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58-2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858<text:tab/>EU-voorstellen: Kader klimaat en energie 2030 COM (2014) 15, 20 en 21</text:h>
      <text:h text:style-name="ifm_p_font.bold_size.9.06pt_mt.18.8mm_indent.-58.5mm_ifm" text:outline-level="1">Nr. 25
      <text:tab/>MOTIE VAN DE LEDEN DIK-FABER EN VAN TONGEREN</text:h>
      <text:p text:style-name="ifm_p_ifm">Voorgesteld 2 oktober 2014</text:p>
      <text:p text:style-name="ifm_p_mt.3.76mm_ifm">De Kamer,</text:p>
      <text:p text:style-name="ifm_p_mt.3.76mm_ifm">gehoord de beraadslaging,</text:p>
      <text:p text:style-name="ifm_p_mt.3.76mm_ifm">overwegende dat ECN en PBL de impact van de EU-doelen voor het Klimaat- en energiepakket 2030 op Nederland hebben berekend, maar dat hierin met name de kosten en nauwelijks de baten van hogere doelen worden meegenomen;</text:p>
      <text:p text:style-name="ifm_p_mt.3.76mm_ifm">overwegende dat uit het Impact Assessment van de Europese Commissie blijkt dat een hoger besparingsdoel grote macro-economische voordelen heeft, waaronder een daling van de gasprijs, een toename van het bnp en een toename van het aantal banen;</text:p>
      <text:p text:style-name="ifm_p_mt.3.76mm_ifm">overwegende dat meer hernieuwbare energie, meer energiebesparing en minder uitstoot onder meer kunnen leiden tot economische voordelen, minder energieafhankelijkheid en verbetering van de luchtkwaliteit en volksgezondheid;</text:p>
      <text:p text:style-name="ifm_p_mt.3.76mm_ifm">verzoekt de regering, aanvullend onderzoek te doen naar de baten van hogere doelstellingen voor energie en klimaat, bijvoorbeeld op het gebied van economische voordelen en verbetering van luchtkwaliteit,</text:p>
      <text:p text:style-name="ifm_p_mt.3.76mm_ifm">en gaat over tot de orde van de dag.</text:p>
      <text:p text:style-name="ifm_p_mt.3.76mm_ifm">Dik-Faber</text:p>
      <text:p text:style-name="ifm_p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858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858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EU-voorstellen: Kader klimaat en energie 2030 COM (2014) 15, 20 en 21 ; Motie; Motie van de leden Dik-Faber en Van Tongeren over de baten van hogere doelstellingen voor energie en klimaat</dc:title>
    <meta:user-defined meta:name="OVERHEIDop.ParlID/DC.identifier">kst-33858-25</meta:user-defined>
    <meta:user-defined meta:name="OVERHEIDop.ondernummer">25</meta:user-defined>
    <meta:user-defined meta:name="DCTERMS.W3CDTF/DCTERMS.available">2014-10-03</meta:user-defined>
    <meta:user-defined meta:name="OVERHEIDop.KamerstukTypen/DC.type">Motie</meta:user-defined>
    <meta:user-defined meta:name="OVERHEIDop.dossiernummer">33858</meta:user-defined>
    <meta:user-defined meta:name="OVERHEIDop.documenttitel">Motie van de leden Dik-Faber en Van Tongeren over de baten van hogere doelstellingen voor energie en klimaat</meta:user-defined>
    <meta:user-defined meta:name="OVERHEIDop.Parlementair/DC.type">Kamerstuk</meta:user-defined>
    <meta:user-defined meta:name="OVERHEIDop.indiener">L. van Tongeren</meta:user-defined>
    <meta:user-defined meta:name="OVERHEIDop.indiener">R.K. Dik-Faber</meta:user-defined>
    <meta:user-defined meta:name="OVERHEIDop.vergaderjaar">2014-2015</meta:user-defined>
    <meta:user-defined meta:name="OVERHEIDop.dossiertitel">EU-voorstellen: Kader klimaat en energie 2030 COM (2014) 15, 20 en 21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voorstellen: Kader klimaat en energie 2030 COM (2014) 15, 20 en 21 ; Motie; Motie van de leden Dik-Faber en Van Tongeren over de baten van hogere doelstellingen voor energie en klimaa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02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