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4
      <text:tab/>MOTIE VAN HET LID AGNES MULDER</text:h>
      <text:p text:style-name="ifm_p_ifm">Voorgesteld 2 oktober 2014</text:p>
      <text:p text:style-name="ifm_p_mt.3.76mm_ifm">De Kamer,</text:p>
      <text:p text:style-name="ifm_p_mt.3.76mm_ifm">gehoord de beraadslaging,</text:p>
      <text:p text:style-name="ifm_p_mt.3.76mm_ifm">overwegende dat Nederland en de Europese Unie voor onze veiligheid stappen moeten blijven zetten om onafhankelijker te worden van energie van buiten de EU;</text:p>
      <text:p text:style-name="ifm_p_mt.3.76mm_ifm">overwegende dat het vergroten van het aandeel hernieuwbare energie en het treffen van maatregelen voor energiebesparing bijdragen aan een grotere energieonafhankelijkheid;</text:p>
      <text:p text:style-name="ifm_p_mt.3.76mm_ifm">constaterende dat de Europese Unie kiest voor het vaststellen van drie doelen, te weten reductie CO<text:span text:style-name="ifm_span_font.subscript_ifm">2</text:span>, hernieuwbare energie en energiebesparing;</text:p>
      <text:p text:style-name="ifm_p_mt.3.76mm_ifm">verzoekt de regering om, bij de onderhandelingen over het Europees Klimaat-en energiepakket 2030 uitgaande van de drie Europese doelen, in te zetten op een vertaling naar nationaal bindende doelen waarbij er een bandbreedte blijft om in de toekomst zeker te zijn van een reële energiemix die kan bijdragen aan een meer onafhankelijke energievoorziening in Europa,</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24<text:tab/><text:page-number text:select-page="current"/></text:p>
      </style:footer>
    </style:master-page>
    <style:master-page xmlns:sdu-fn="http://schema.sdu.nl/2011/07/functions" style:name="Landscape" style:page-layout-name="landscape-margin-text">
      <style:footer>
        <text:p text:style-name="footer">Tweede Kamer, vergaderjaar 2014-2015, 33 8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Motie; Motie van het lid Agnes Mulder over een meer onafhankelijke energievoorziening in Europa</dc:title>
    <meta:user-defined meta:name="OVERHEIDop.ParlID/DC.identifier">kst-33858-24</meta:user-defined>
    <meta:user-defined meta:name="OVERHEIDop.ondernummer">24</meta:user-defined>
    <meta:user-defined meta:name="DCTERMS.W3CDTF/DCTERMS.available">2014-10-03</meta:user-defined>
    <meta:user-defined meta:name="OVERHEIDop.KamerstukTypen/DC.type">Motie</meta:user-defined>
    <meta:user-defined meta:name="OVERHEIDop.dossiernummer">33858</meta:user-defined>
    <meta:user-defined meta:name="OVERHEIDop.documenttitel">Motie van het lid Agnes Mulder over een meer onafhankelijke energievoorziening in Europa</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Agnes Mulder over een meer onafhankelijke energievoorziening in Europa</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