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23
      <text:tab/>MOTIE VAN DE LEDEN VAN TONGEREN EN DIK-FABER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overwegende dat een transitie naar een duurzame energiehuishouding noodzakelijk en onvermijdelijk is;</text:p>
      <text:p text:style-name="ifm_p_mt.3.76mm_ifm">constaterende dat er grote voordelen zijn die gepaard gaan met een bindende doelstelling voor duurzame energie, onder andere omdat hiermee:</text:p>
      <text:p text:style-name="ifm_p_indent.-5mm_mleft.5mm_ifm">•<text:tab/>de energieonafhankelijkheid wordt vergroot;</text:p>
      <text:p text:style-name="ifm_p_indent.-5mm_mleft.5mm_ifm">•<text:tab/>aansluiting bij de opzet en de doelen van het SER-energieakkoord wordt verzekerd;</text:p>
      <text:p text:style-name="ifm_p_indent.-5mm_mleft.5mm_ifm">•<text:tab/>een efficiënte planning en uitbreiding van het Europese energienetwerk word gegarandeerd;</text:p>
      <text:p text:style-name="ifm_p_indent.-5mm_mleft.5mm_ifm">•<text:tab/>ruim 500.000 extra banen worden gecreëerd;</text:p>
      <text:p text:style-name="ifm_p_mt.3.76mm_ifm">verzoekt de regering, binnen Europa te pleiten voor een bindende doelstelling voor duurzame energie per lidstaat,</text:p>
      <text:p text:style-name="ifm_p_mt.3.76mm_ifm">en gaat over tot de orde van de dag.</text:p>
      <text:p text:style-name="ifm_p_mt.3.76mm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58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58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len: Kader klimaat en energie 2030 COM (2014) 15, 20 en 21 ; Motie; Motie van de leden Van Tongeren en Dik-Faber over een bindende doelstelling voor duurzame energie per lidstaat</dc:title>
    <meta:user-defined meta:name="OVERHEIDop.ParlID/DC.identifier">kst-33858-23</meta:user-defined>
    <meta:user-defined meta:name="OVERHEIDop.ondernummer">23</meta:user-defined>
    <meta:user-defined meta:name="DCTERMS.W3CDTF/DCTERMS.available">2014-10-03</meta:user-defined>
    <meta:user-defined meta:name="OVERHEIDop.KamerstukTypen/DC.type">Motie</meta:user-defined>
    <meta:user-defined meta:name="OVERHEIDop.dossiernummer">33858</meta:user-defined>
    <meta:user-defined meta:name="OVERHEIDop.documenttitel">Motie van de leden Van Tongeren en Dik-Faber over een bindende doelstelling voor duurzame energie per lidstaat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vergaderjaar">2014-2015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Motie; Motie van de leden Van Tongeren en Dik-Faber over een bindende doelstelling voor duurzame energie per lid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