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58-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58<text:tab/>EU-voorstellen: Kader klimaat en energie 2030 COM (2014) 15, 20 en 21</text:h>
      <text:h text:style-name="ifm_p_font.bold_size.9.06pt_mt.18.8mm_indent.-58.5mm_ifm" text:outline-level="1">Nr. 19
      <text:tab/>MOTIE VAN HET LID VAN VELDHOVEN</text:h>
      <text:p text:style-name="ifm_p_ifm">Voorgesteld 2 oktober 2014</text:p>
      <text:p text:style-name="ifm_p_mt.3.76mm_ifm">De Kamer,</text:p>
      <text:p text:style-name="ifm_p_mt.3.76mm_ifm">gehoord de beraadslaging,</text:p>
      <text:p text:style-name="ifm_p_mt.3.76mm_ifm">overwegende dat in Europees verband afgesproken is 80% tot 95% CO<text:span text:style-name="ifm_span_font.subscript_ifm">2</text:span>-reductie in 2050 te halen, en dat dit binnen bereik moet blijven;</text:p>
      <text:p text:style-name="ifm_p_mt.3.76mm_ifm">verzoekt de regering, niet akkoord te gaan met minder dan een onvoorwaardelijk CO<text:span text:style-name="ifm_span_font.subscript_ifm">2</text:span>-reductiedoel van 40% in 2030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58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58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EU-voorstellen: Kader klimaat en energie 2030 COM (2014) 15, 20 en 21 ; Motie; Motie van het lid Van Veldhoven over niet akkoord gaan met een CO2-reductie van 40% in 2030</dc:title>
    <meta:user-defined meta:name="OVERHEIDop.ParlID/DC.identifier">kst-33858-19</meta:user-defined>
    <meta:user-defined meta:name="OVERHEIDop.ondernummer">19</meta:user-defined>
    <meta:user-defined meta:name="DCTERMS.W3CDTF/DCTERMS.available">2014-10-03</meta:user-defined>
    <meta:user-defined meta:name="OVERHEIDop.KamerstukTypen/DC.type">Motie</meta:user-defined>
    <meta:user-defined meta:name="OVERHEIDop.dossiernummer">33858</meta:user-defined>
    <meta:user-defined meta:name="OVERHEIDop.documenttitel">Motie van het lid Van Veldhoven over niet akkoord gaan met een CO2-reductie van 40% in 2030</meta:user-defined>
    <meta:user-defined meta:name="OVERHEIDop.Parlementair/DC.type">Kamerstuk</meta:user-defined>
    <meta:user-defined meta:name="OVERHEIDop.indiener">S. van Veldhoven</meta:user-defined>
    <meta:user-defined meta:name="OVERHEIDop.vergaderjaar">2014-2015</meta:user-defined>
    <meta:user-defined meta:name="OVERHEIDop.dossiertitel">EU-voorstellen: Kader klimaat en energie 2030 COM (2014) 15, 20 en 2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Kader klimaat en energie 2030 COM (2014) 15, 20 en 21 ; Motie; Motie van het lid Van Veldhoven over niet akkoord gaan met een CO2-reductie van 40% in 203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