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12.26pt_mt.7.52mm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
         J<text:note text:id="ID-331067-d36e67" text:note-class="footnote"><text:note-citation text:label="1 ">1</text:note-citation><text:note-body><text:p text:style-name="ifm_p_font.normal_size.6.93pt_mt..5mm_indent.-0.1161in_mleft.0.1161in_ifm">De letter J heeft alleen betrekking op wetsvoorstel 33 847.</text:p></text:note-body></text:note>
         
      <text:tab/>MOTIE VAN HET LID POSTEMA C.S.</text:h>
      <text:p text:style-name="ifm_p_ifm">Voorgesteld 20 mei 2014</text:p>
      <text:p text:style-name="ifm_p_mt.3.76mm_ifm">De Kamer,</text:p>
      <text:p text:style-name="ifm_p_mt.3.76mm_ifm">gehoord de beraadslaging,</text:p>
      <text:p text:style-name="ifm_p_mt.3.76mm_ifm">constaterende, dat de behandeling van de novelle van de Wet verlaging maximumopbouw- en premiepercentages en maximering pensioengevend inkomen (33 847) sterk is vergemakkelijkt door de bereidheid van de regering om de Kamer een geconsolideerde tekst te verstrekken waarin de voorgestelde wijzigingen van het betreffende wetsvoorstel zijn verwerkt afgezet tegen de oorspronkelijke wettekst;</text:p>
      <text:p text:style-name="ifm_p_mt.3.76mm_ifm">van mening, dat een dergelijk geconsolideerde tekst in geval van novelles de snelheid en kwaliteit van de wetsbehandeling ten goede komt;</text:p>
      <text:p text:style-name="ifm_p_mt.3.76mm_ifm">van mening, dat een dergelijke geconsolideerde tekst evenzeer nuttig is voor belanghebbenden die met de (effecten van de) wetgeving van doen hebben;</text:p>
      <text:p text:style-name="ifm_p_mt.3.76mm_ifm">verzoekt de regering bij toekomstige wetgevingstrajecten wijzigingen ten gevolgen van novelles standaard in een geconsolideerde wettekst op te nemen waarmee de met de novelle gepaard gaande wijzigingen ten opzicht van het aanvankelijk ingediende wetsvoorstel inzichtelijk worden gemaakt;</text:p>
      <text:p text:style-name="ifm_p_mt.3.76mm_ifm">verzoekt de regering te bevorderen dat in de toekomst adequate voorzieningen worden getroffen om wetswijzigingen ten opzichte van de oorspronkelijke wettekst alsook eventuele novelles voor alle belanghebbenden inzichtelijk te maken,</text:p>
      <text:p text:style-name="ifm_p_mt.3.76mm_ifm">en gaat over tot de orde van de dag.</text:p>
      <text:p text:style-name="ifm_p_mt.3.76mm_ifm">Postema</text:p>
      <text:p text:style-name="ifm_p_ifm">Schrijver</text:p>
      <text:p text:style-name="ifm_p_ifm">Koning</text:p>
      <text:p text:style-name="ifm_p_ifm">Sent</text:p>
      <text:p text:style-name="ifm_p_ifm">Sylv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7, J
         <text:tab/><text:page-number text:select-page="current"/></text:p>
      </style:footer>
    </style:master-page>
    <style:master-page xmlns:sdu-fn="http://schema.sdu.nl/2011/07/functions" style:name="Landscape" style:page-layout-name="landscape-margin-text">
      <style:footer>
        <text:p text:style-name="footer">Eerste Kamer, vergaderjaar 2013-2014, 33 847,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Motie over geconsolideerde wetteksten om voorgestelde wetswijzigingen inzichtelijk te maken</dc:title>
    <meta:user-defined meta:name="OVERHEIDop.ParlID/DC.identifier">kst-33847-J</meta:user-defined>
    <meta:user-defined meta:name="OVERHEIDop.ondernummer">J</meta:user-defined>
    <meta:user-defined meta:name="DCTERMS.W3CDTF/DCTERMS.available">2014-05-21</meta:user-defined>
    <meta:user-defined meta:name="OVERHEIDop.KamerstukTypen/DC.type">Motie</meta:user-defined>
    <meta:user-defined meta:name="OVERHEIDop.dossiernummer">33847;33610</meta:user-defined>
    <meta:user-defined meta:name="OVERHEIDop.documenttitel">Motie over geconsolideerde wetteksten om voorgestelde wetswijzigingen inzichtelijk te mak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Motie over geconsolideerde wetteksten om voorgestelde wetswijzigingen inzichtelijk te m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4-05-20</meta:user-defined>
    <meta:user-defined meta:name="OVERHEIDop.dossiertitel">Wijziging van de Wet verlaging maximumopbouw- en premiepercentages pensioen en maximering pensioengevend inkomen en het Belastingplan 2014</meta:user-defined>
    <meta:user-defined meta:name="OVERHEIDop.indiener">Postema</meta:user-defined>
    <meta:user-defined meta:name="OVERHEIDop.versieInformatie"/>
  </office:meta>
</office:document-meta>
</file>