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43
      <text:tab/>MOTIE VAN HET LID DIK-FABER </text:h>
      <text:p text:style-name="ifm_p_ifm">Voorgesteld 23 april 2014</text:p>
      <text:p text:style-name="ifm_p_mt.3.76mm_ifm">De Kamer,</text:p>
      <text:p text:style-name="ifm_p_mt.3.76mm_ifm">gehoord de beraadslaging,</text:p>
      <text:p text:style-name="ifm_p_mt.3.76mm_ifm">constaterende dat Wmo-cliënten die zich niet adequaat geholpen weten door de gemeente, op basis van de Algemene wet bestuursrecht een klacht kunnen indienen bij die gemeente, waarna de gang naar de bestuursrechter openstaat indien naar de mening van cliënten de klacht onvoldoende is afgehandeld;</text:p>
      <text:p text:style-name="ifm_p_mt.3.76mm_ifm">overwegende dat het onwenselijk is als door het toenemend aantal taken voor de gemeente de druk op de bestuursrechter substantieel toeneemt;</text:p>
      <text:p text:style-name="ifm_p_mt.3.76mm_ifm">van mening dat het de vraag is of juridische processen het belang van de cliënt en de continuïteit van zorg bevorderen;</text:p>
      <text:p text:style-name="ifm_p_mt.3.76mm_ifm">verzoekt de regering om, het belang van geschillenbeslechting, bijvoorbeeld door inrichting van mediation of een ombudsfunctie op regionale schaal, expliciet onder de aandacht van gemeenten te brengen, mede om juridisering in de relatie gemeente-cliënt zo veel mogelijk tegen te gaa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43<text:tab/><text:page-number text:select-page="current"/></text:p>
      </style:footer>
    </style:master-page>
    <style:master-page xmlns:sdu-fn="http://schema.sdu.nl/2011/07/functions" style:name="Landscape" style:page-layout-name="landscape-margin-text">
      <style:footer>
        <text:p text:style-name="footer">Tweede Kamer, vergaderjaar 2013-2014, 33 84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Motie; Motie van het lid Dik-Faber over geschillenbeslechting door mediation of ombudsfunctie op regionale schaal</dc:title>
    <meta:user-defined meta:name="OVERHEIDop.ParlID/DC.identifier">kst-33841-143</meta:user-defined>
    <meta:user-defined meta:name="OVERHEIDop.ondernummer">143</meta:user-defined>
    <meta:user-defined meta:name="DCTERMS.W3CDTF/DCTERMS.available">2014-04-24</meta:user-defined>
    <meta:user-defined meta:name="OVERHEIDop.KamerstukTypen/DC.type">Motie</meta:user-defined>
    <meta:user-defined meta:name="OVERHEIDop.dossiernummer">33841</meta:user-defined>
    <meta:user-defined meta:name="OVERHEIDop.documenttitel">Motie van het lid Dik-Faber over geschillenbeslechting door mediation of ombudsfunctie op regionale schaal</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Motie; Motie van het lid Dik-Faber over geschillenbeslechting door mediation of ombudsfunctie op regionale schaal</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