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6
      <text:tab/>MOTIE VAN DE LEDEN SIDERIUS EN VAN GERVEN </text:h>
      <text:p text:style-name="ifm_p_ifm">Voorgesteld 23 april 2014</text:p>
      <text:p text:style-name="ifm_p_mt.3.76mm_ifm">De Kamer,</text:p>
      <text:p text:style-name="ifm_p_mt.3.76mm_ifm">gehoord de beraadslaging,</text:p>
      <text:p text:style-name="ifm_p_mt.3.76mm_ifm">constaterende dat het zeer moeizaam is om salarissen en beloningen van zorgbestuurders van bepaalde thuiszorgorganisaties te achterhalen;</text:p>
      <text:p text:style-name="ifm_p_mt.3.76mm_ifm">verzoekt de regering, zorgaanbieders van een voorziening uit hoofde van de Wet maatschappelijke ondersteuning te verplichten om de bezoldiging van bestuurders en de raad van toezicht op te nemen in het jaarverslag,</text:p>
      <text:p text:style-name="ifm_p_mt.3.76mm_ifm">en gaat over tot de orde van de dag.</text:p>
      <text:p text:style-name="ifm_p_mt.3.76mm_ifm">Sideriu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6<text:tab/><text:page-number text:select-page="current"/></text:p>
      </style:footer>
    </style:master-page>
    <style:master-page xmlns:sdu-fn="http://schema.sdu.nl/2011/07/functions" style:name="Landscape" style:page-layout-name="landscape-margin-text">
      <style:footer>
        <text:p text:style-name="footer">Tweede Kamer, vergaderjaar 2013-2014, 33 84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de leden Siderius en Van Gerven over opnemen van de bezoldiging van bestuurders in het jaarverslag</dc:title>
    <meta:user-defined meta:name="OVERHEIDop.ParlID/DC.identifier">kst-33841-126</meta:user-defined>
    <meta:user-defined meta:name="OVERHEIDop.ondernummer">126</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de leden Siderius en Van Gerven over opnemen van de bezoldiging van bestuurders in het jaarversla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de leden Siderius en Van Gerven over opnemen van de bezoldiging van bestuurders in het jaarversla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