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65<text:tab/>BRIEF VAN DE MINISTER VOOR RECHTSBESCHERMING</text:h>
      <text:p text:style-name="ifm_p_mt.3.76mm_ifm">Aan de Voorzitter van de Tweede Kamer der Staten-Generaal</text:p>
      <text:p text:style-name="ifm_p_mt.3.76mm_ifm">Den Haag, 18 januari 2022</text:p>
      <text:p text:style-name="ifm_p_mt.3.76mm_ifm">Naar aanleiding van een motie van de leden Van Nispen en Hijink, waarin de regering wordt verzocht te onderzoeken hoe nog beter dan nu het uitgangspunt gehanteerd kan worden dat broertjes en zusjes (brusjes) waar mogelijk samen geplaatst worden<text:note text:id="ID-1015648-d36e81" text:note-class="footnote"><text:note-citation text:label="1 ">1</text:note-citation><text:note-body><text:p text:style-name="ifm_p_font.normal_size.6.93pt_mt..5mm_indent.-0.1161in_mleft.0.1161in_ifm">Kamerstuk 33 836, nr. 37</text:p></text:note-body></text:note>, is de Tweede Kamer een onderzoek toegezegd naar het gescheiden plaatsen van brusjes bij een uithuisplaatsing. De Universiteit van Amsterdam heeft in opdracht van het Wetenschappelijk Onderzoek- en Documentatiecentrum (WODC) dit onderzoek uitgevoerd.</text:p>
      <text:p text:style-name="ifm_p_mt.3.76mm_ifm">Hierbij stuur ik uw Kamer, mede namens de Staatssecretaris van Volksgezondheid, Welzijn en Sport, het onderzoeksrapport toe<text:note text:id="ID-1015648-d36e92" text:note-class="footnote"><text:note-citation text:label="2 ">2</text:note-citation><text:note-body><text:p text:style-name="ifm_p_font.normal_size.6.93pt_mt..5mm_indent.-0.1161in_mleft.0.1161in_ifm">Raadpleegbaar via www.tweedekamer.nl.</text:p></text:note-body></text:note>. De aanbevelingen van het onderzoek vragen om nadere afstemming met brancheorganisaties. Uiterlijk 1 april 2022 zal ik uw Kamer informeren over de wijze waarop ik, samen met de Staatssecretaris van VWS, opvolging zal geven aan de aanbevelingen van het onderzoeksrappor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65<text:tab/><text:page-number text:select-page="current"/></text:p>
      </style:footer>
    </style:master-page>
    <style:master-page xmlns:sdu-fn="http://schema.sdu.nl/2011/07/functions" style:name="Landscape" style:page-layout-name="landscape-margin-text">
      <style:footer>
        <text:p text:style-name="footer">Tweede Kamer, vergaderjaar 2021-2022, 33 83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Onderzoek naar gescheiden plaatsing van broers en zussen bij een uithuisplaatsing</dc:title>
    <meta:user-defined meta:name="OVERHEIDop.ParlID/DC.identifier">kst-33836-65</meta:user-defined>
    <meta:user-defined meta:name="OVERHEIDop.ondernummer">65</meta:user-defined>
    <meta:user-defined meta:name="DCTERMS.W3CDTF/DCTERMS.available">2022-01-28</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2/xml/MC-OEP-Kamerstuk-Web.xml</meta:user-defined>
    <meta:user-defined meta:name="OVERHEIDop.documenttitel">Onderzoek naar gescheiden plaatsing van broers en zussen bij een uithuisplaatsing</meta:user-defined>
    <meta:user-defined meta:name="OVERHEIDop.indiener">F.M. Weerwind</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Personen- en familierecht; Brief regering; Onderzoek naar gescheiden plaatsing van broers en zussen bij een uithuisplaa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