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6<text:tab/>Personen- en familierecht</text:h>
      <text:h text:style-name="ifm_p_font.bold_size.9.06pt_mt.18.8mm_indent.-58.5mm_ifm" text:outline-level="1">Nr. 50<text:tab/>BRIEF VAN DE MINISTER VOOR RECHTSBESCHERMING</text:h>
      <text:p text:style-name="ifm_p_mt.3.76mm_ifm">Aan de Voorzitter van de Tweede Kamer der Staten-Generaal</text:p>
      <text:p text:style-name="ifm_p_mt.3.76mm_ifm">Den Haag, 16 december 2019</text:p>
      <text:p text:style-name="ifm_p_mt.3.76mm_ifm">Conform uw verzoek tijdens het algemeen overleg personen- en familierecht van 11 december jl. treft u als bijlage een overzicht aan van de lopende en geplande wetgevingstrajecten op het terrein van het personen- en familierecht (inclusief lagere regelgeving)rtk<text:note text:id="ID-917415-d36e81" text:note-class="footnote"><text:note-citation text:label="1 ">1</text:note-citation><text:note-body><text:p text:style-name="ifm_p_font.normal_size.6.93pt_mt..5mm_indent.-0.1161in_mleft.0.1161in_ifm">Raadpleegbaar via www.tweedekamer.nl</text:p></text:note-body></text:note>. Het overzicht is vergezeld van een indicatieve planning en met een aanduiding van de grondslag, zoals regeerakkoord, EU-verplichting, aangenomen motie of toezegging.</text:p>
      <text:p text:style-name="ifm_p_mt.3.76mm_ifm">De in voorbereiding zijnde voorstellen inzake, kort gezegd, deelgezag en draagmoederschap geven uitvoering aan de kabinetsvoornemens naar aanleiding van het rapport van de Staatscommissie herijking ouderschap. Ook de andere voorstellen en voornemens betreffen alle het personen- en familierecht, zoals geregeld in Boek 1 van het Burgerlijk Wetboek. Dat vergt onderlinge afstemming en aansluiting van de wetsontwerpen, alsmede een coherente benadering van samenhangende vraagstukken.</text:p>
      <text:p text:style-name="ifm_p_mt.3.76mm_ifm">Gelet hierop zal ik de voorstellen voortaan in gezamenlijkheid aanduiden als meerjarig «wetgevingsprogramma modernisering personen- en familierecht». Dit onderstreept tevens het belang van de onderwerpen die daarin aan de orde komen, zowel maatschappelijk als politiek.</text:p>
      <text:p text:style-name="ifm_p_mt.3.76mm_ifm">Ik zal u halfjaarlijks over de voortgang van het programma beri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6, nr. 50<text:tab/><text:page-number text:select-page="current"/></text:p>
      </style:footer>
    </style:master-page>
    <style:master-page xmlns:sdu-fn="http://schema.sdu.nl/2011/07/functions" style:name="Landscape" style:page-layout-name="landscape-margin-text">
      <style:footer>
        <text:p text:style-name="footer">Tweede Kamer, vergaderjaar 2019-2020, 33 83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Wetgevingsprogramma personen- en familierecht</dc:title>
    <meta:user-defined meta:name="OVERHEIDop.ParlID/DC.identifier">kst-33836-50</meta:user-defined>
    <meta:user-defined meta:name="OVERHEIDop.ondernummer">50</meta:user-defined>
    <meta:user-defined meta:name="DCTERMS.W3CDTF/DCTERMS.available">2020-01-02</meta:user-defined>
    <meta:user-defined meta:name="OVERHEIDop.KamerstukTypen/DC.type">Brief</meta:user-defined>
    <meta:user-defined meta:name="OVERHEIDop.dossiernummer">33836</meta:user-defined>
    <meta:user-defined meta:name="OVERHEIDop.documenttitel">Wetgevingsprogramma personen- en familierecht</meta:user-defined>
    <meta:user-defined meta:name="OVERHEIDop.Parlementair/DC.type">Kamerstuk</meta:user-defined>
    <meta:user-defined meta:name="OVERHEIDop.indiener">S. Dekker</meta:user-defined>
    <meta:user-defined meta:name="OVERHEIDop.vergaderjaar">2019-2020</meta:user-defined>
    <meta:user-defined meta:name="OVERHEIDop.dossiertitel">Personen- en familierecht</meta:user-defined>
    <meta:user-defined meta:name="OVERHEID.StatenGeneraal/DC.creator">Tweede Kamer der Staten-Generaal</meta:user-defined>
    <dc:language>nl</dc:language>
    <meta:user-defined meta:name="DCTERMS.alternative"/>
    <meta:user-defined meta:name="DC.title">Personen- en familierecht; Brief regering; Wetgevingsprogramma personen- en familierecht</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