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6<text:tab/>Personen- en familierecht</text:h>
      <text:h text:style-name="ifm_p_font.bold_size.9.06pt_mt.18.8mm_indent.-58.5mm_ifm" text:outline-level="1">Nr. 22<text:tab/>BRIEF VAN DE MINISTER VOOR RECHTSBESCHERMING</text:h>
      <text:p text:style-name="ifm_p_mt.3.76mm_ifm">Aan de Voorzitter van de Tweede Kamer der Staten-Generaal</text:p>
      <text:p text:style-name="ifm_p_mt.3.76mm_ifm">Den Haag, 27 november 2017</text:p>
      <text:p text:style-name="ifm_p_mt.3.76mm_ifm">Op 15 november 2017 heeft de vaste Kamercommissie voor Justitie en Veiligheid mij verzocht de Kamer nader inhoudelijk te informeren over de in het regeerakkoord aangekondigde onderzoeken op het gebied van personen- en familierecht inclusief een concrete tijdsplanning. Dit in aanvulling op de op 9 november 2017 verzochte informatie over de toegezegde vervolgonderzoeken naar aanleiding van het eindrapport van de staatscommissie Herijking Ouderschap.</text:p>
      <text:p text:style-name="ifm_p_mt.3.76mm_ifm">Ik ben op dit moment bezig invulling te geven aan deze onderzoeken en voer daartoe onder meer gesprekken met instanties waar enkele onderzoeken kunnen worden uitgezet. Dit geldt zowel voor de onderzoeken die zijn aanbevolen door de staatscommissie Herijking ouderschap als die naar een verdere herijking van het familierecht op onder meer het terrein van de adoptie, echtscheiding, alimentatie en de positie van grootouders.</text:p>
      <text:p text:style-name="ifm_p_mt.3.76mm_ifm">Ik verwacht u in januari 2018 te kunnen informeren over de nadere invulling van de onderzoeken, inclusief een tijdsplann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6, nr. 22<text:tab/><text:page-number text:select-page="current"/></text:p>
      </style:footer>
    </style:master-page>
    <style:master-page xmlns:sdu-fn="http://schema.sdu.nl/2011/07/functions" style:name="Landscape" style:page-layout-name="landscape-margin-text">
      <style:footer>
        <text:p text:style-name="footer">Tweede Kamer, vergaderjaar 2017-2018, 33 83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Reactie op diverse verzoeken commissie op het terrein van het Familierecht en Jeugdbeleid</dc:title>
    <meta:user-defined meta:name="OVERHEIDop.ParlID/DC.identifier">kst-33836-22</meta:user-defined>
    <meta:user-defined meta:name="OVERHEIDop.ondernummer">22</meta:user-defined>
    <meta:user-defined meta:name="DCTERMS.W3CDTF/DCTERMS.available">2017-11-28</meta:user-defined>
    <meta:user-defined meta:name="OVERHEIDop.KamerstukTypen/DC.type">Brief</meta:user-defined>
    <meta:user-defined meta:name="OVERHEIDop.dossiernummer">33836</meta:user-defined>
    <meta:user-defined meta:name="OVERHEIDop.adviesRvS"/>
    <meta:user-defined meta:name="OVERHEIDop.documenttitel">Reactie op diverse verzoeken commissie op het terrein van het Familierecht en Jeugdbeleid</meta:user-defined>
    <meta:user-defined meta:name="OVERHEIDop.Parlementair/DC.type">Kamerstuk</meta:user-defined>
    <meta:user-defined meta:name="OVERHEIDop.indiener">S. Dekker</meta:user-defined>
    <meta:user-defined meta:name="OVERHEIDop.vergaderjaar">2017-2018</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Reactie op diverse verzoeken commissie op het terrein van het Familierecht en Jeugdbeleid</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