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40
      <text:tab/>MOTIE VAN DE LEDEN WASSENBERG EN THIEME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erzoekt de regering, de NVWA de opdracht te geven om geen vergunningen meer af te geven voor diertransporten richting Turkije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35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35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Voedsel- en Warenautoriteit (NVWA); Motie; Motie van de leden Wassenberg en Thieme over geen vergunningen voor diertransporten richting Turkije</dc:title>
    <meta:user-defined meta:name="OVERHEIDop.ParlID/DC.identifier">kst-33835-40</meta:user-defined>
    <meta:user-defined meta:name="OVERHEIDop.ondernummer">40</meta:user-defined>
    <meta:user-defined meta:name="DCTERMS.W3CDTF/DCTERMS.available">2016-07-13</meta:user-defined>
    <meta:user-defined meta:name="OVERHEIDop.KamerstukTypen/DC.type">Motie</meta:user-defined>
    <meta:user-defined meta:name="OVERHEIDop.dossiernummer">33835</meta:user-defined>
    <meta:user-defined meta:name="OVERHEIDop.documenttitel">Motie van de leden Wassenberg en Thieme over geen vergunningen voor diertransporten richting Turkije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Wassenberg en Thieme over geen vergunningen voor diertransporten richting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