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72<text:tab/>BRIEF VAN DE MINISTER VAN LANDBOUW, NATUUR EN VOEDSELKWALITEIT</text:h>
      <text:p text:style-name="ifm_p_mt.3.76mm_ifm">Aan de Voorzitter van de Tweede Kamer der Staten-Generaal</text:p>
      <text:p text:style-name="ifm_p_mt.3.76mm_ifm">Den Haag, 19 juni 2020</text:p>
      <text:p text:style-name="ifm_p_mt.3.76mm_ifm">Bijgaand bied ik uw Kamer, mede namens de Minister voor Medische Zorg en Sport, de verantwoordingsrapportage van de NVWA over het jaarplan 2019 aan<text:note text:id="ID-960158-d36e74" text:note-class="footnote"><text:note-citation text:label="1 ">1</text:note-citation><text:note-body><text:p text:style-name="ifm_p_font.normal_size.6.93pt_mt..5mm_indent.-0.1161in_mleft.0.1161in_ifm">Raadpleegbaar via www.tweedekamer.nl.</text:p></text:note-body></text:note>. Deze rapportage is conform de nieuwe opzet van informatievoorziening zoals met de vaste Kamercommissie LNV afgesproken en bevestigd bij brief van 25 maart 2019. Tegelijkertijd bied ik u ook het NVWA jaarbeeld 2019 aan. Deze is ook beschikbaar op de website van de NVWA (www.nvwa.nl/jaarbeeld2019).</text:p>
      <text:p text:style-name="ifm_p_mt.3.76mm_ifm">Met de verantwoordingsrapportage legt de NVWA verantwoording af over het jaar 2019. De NVWA laat in de rapportage zien dat zij in 2019 met toezicht effectief heeft bijgedragen aan het bevorderen van de naleving en de controle van producten. Daarnaast heeft de NVWA ook een jaarbeeld opgesteld. Dit jaarbeeld biedt op transparante wijze inzicht in de verhalen van de NVWA, gericht op onderwerpen die afgelopen jaar veelvuldig in het nieuws zijn geweest.</text:p>
      <text:p text:style-name="ifm_p_mt.3.76mm_ifm">De informatie in de verantwoordingsrapportage bestaat uit twee onderdelen:</text:p>
      <text:p text:style-name="ifm_p_indent.-5mm_mleft.5mm_ifm">•<text:tab/>Kerntaken van de NVWA: in dit deel van de verantwoording maakt de NVWA haar inhoudelijke resultaten over het jaar 2019 zichtbaar, langs de zeven publieke belangen waar zij op toeziet: voedselveiligheid, dierenwelzijn, productveiligheid, diergezondheid, plantgezondheid, tabaksontmoediging en natuur &amp; milieu.</text:p>
      <text:p text:style-name="ifm_p_indent.-5mm_mleft.5mm_ifm">•<text:tab/>Continuïteit van de organisatie: in dit deel van de verantwoording geeft de NVWA een toelichting op de resultaten van het prestatie-, financieel- en kwaliteitsmanagement en de risicobeheersing van de organisatie in 2019.</text:p>
      <text:p text:style-name="ifm_p_mt.3.76mm_ifm">Bij de prioritering van en verantwoording over het toezicht baseert de NVWA zich steeds meer op informatie op basis van Informatieindicatoren en Kritische Prestatie Indicatoren (KPI’s). Deze zijn in de rapportage terug te vinden.</text:p>
      <text:p text:style-name="ifm_p_mt.3.76mm_ifm">De NVWA besteedde in 2019 procentueel gezien het grootste deel van haar capaciteit aan het publieke belang Voedselveiligheid. Voor zowel Voedselveiligheid als Dierenwelzijn was sprake van een procentuele groei ten opzichte van 2018, zoals afgesproken in het Jaarplan voor 2019. In aanvulling op de gemaakte afspraken in het jaarplan 2019, heeft de NVWA ook inzet gepleegd op aanvullende werkzaamheden, bijvoorbeeld als gevolg van de vondst van Listeria in vleeswaren en Salmonella in Spaanse eieren.</text:p>
      <text:p text:style-name="ifm_p_mt.3.76mm_ifm">Het jaar 2019 was voor de NVWA een bewogen jaar, waarin onder andere het stopzetten van de doorontwikkeling van het ICT systeem Inspect aanleiding gaf om een herbezinning te starten. Belangrijke uitkomst van de herbezinning is dat er een balans moet zijn tussen de maatschappelijke en politieke verwachtingen en strategische doelen, het verandervermogen van de organisatie en de publieke middelen die beschikbaar zijn voor de NVWA. De opgaves zijn weerbarstig en complex en vereisen een gezamenlijke inspanning van beleid, NVWA en politiek en zullen dan ook niet van vandaag op morgen kunnen worden gerealiseerd.</text:p>
      <text:p text:style-name="ifm_p_mt.3.76mm_ifm">In het najaar rapporteert de NVWA over de voortgang van het jaarplan over de eerste vier maanden van het lopende jaar. Deze voortgangsrapportage zal beperkt van omvang zijn en zich voornamelijk richten op realisatie van de gemaakte jaarplanafspraken. De rapportage zal op de website van de NVWA worden gepubliceerd als aanhangsel bij het jaarplan 2020.</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72<text:tab/><text:page-number text:select-page="current"/></text:p>
      </style:footer>
    </style:master-page>
    <style:master-page xmlns:sdu-fn="http://schema.sdu.nl/2011/07/functions" style:name="Landscape" style:page-layout-name="landscape-margin-text">
      <style:footer>
        <text:p text:style-name="footer">Tweede Kamer, vergaderjaar 2019-2020, 33 835,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Verantwoordingsrapportage 2019 en jaarbeeld 2019 van de Nederlandse Voedsel- en Warenautoriteit</dc:title>
    <meta:user-defined meta:name="OVERHEIDop.ParlID/DC.identifier">kst-33835-172</meta:user-defined>
    <meta:user-defined meta:name="OVERHEIDop.ondernummer">172</meta:user-defined>
    <meta:user-defined meta:name="DCTERMS.W3CDTF/DCTERMS.available">2020-12-10</meta:user-defined>
    <meta:user-defined meta:name="OVERHEIDop.KamerstukTypen/DC.type">Brief</meta:user-defined>
    <meta:user-defined meta:name="OVERHEIDop.dossiernummer">33835</meta:user-defined>
    <meta:user-defined meta:name="OVERHEIDop.documenttitel">Verantwoordingsrapportage 2019 en jaarbeeld 2019 van de Nederlandse Voedsel- en Warenautoriteit</meta:user-defined>
    <meta:user-defined meta:name="OVERHEIDop.Parlementair/DC.type">Kamerstuk</meta:user-defined>
    <meta:user-defined meta:name="OVERHEIDop.indiener">C.J. Schouten</meta:user-defined>
    <meta:user-defined meta:name="OVERHEIDop.vergaderjaar">2019-2020</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Brief regering; Verantwoordingsrapportage 2019 en jaarbeeld 2019 van de Nederlandse Voedsel- en Warenautoriteit</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