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
         A
      <text:tab/>GEWIJZIGD VOORSTEL VAN WET</text:h>
      <text:p text:style-name="ifm_p_ifm">18 sept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recht voor langdurig toezicht, het verlengen van de proeftijden van de voorwaardelijke invrijheidsstelling en de invoering van een langdurige gedragsbeïnvloedende en vrijheidsbeperkende maatregel voor personen aan wie een ter beschikkingstelling is opgelegd of voor veroordeelden tot een gevangenisstraf wegens een zeden- of een geweldsdelic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15c wordt als volgt gewijzigd:</text:p>
      <text:p text:style-name="ifm_p_mt.3.76mm_indent.0.13in_ifm">1.<text:s/>In het tweede lid vervalt «van de algemene voorwaarde».</text:p>
      <text:p text:style-name="ifm_p_mt.3.76mm_indent.0.13in_ifm">2.<text:s/>Het derde lid komt te luiden:</text:p>
      <text:p text:style-name="ifm_p_mt.3.76mm_indent.0.13in_ifm">3.  Op vordering van het openbaar ministerie kan de rechter eenmaal de proeftijd met ten hoogste twee jaren verlengen. Indien er ernstig rekening mee moet worden gehouden dat de veroordeelde, bedoeld in artikel 38z, eerste lid, aanhef en onder b en c, wederom een misdrijf zal begaan dat gericht is tegen of gevaar veroorzaakt voor de onaantastbaarheid van het lichaam van een of meer personen of indien dit ter voorkoming van ernstig belastend gedrag jegens slachtoffers of getuigen noodzakelijk is, kan de rechter, op vordering van het openbaar ministerie, de proeftijd telkens met ten hoogste twee jaren verlengen. Artikel 15i, derde tot en met zevende lid, en artikel 15j, derde en vierde lid, zijn van overeenkomstige toepassing.</text:p>
      <text:p text:style-name="ifm_p_mt.3.76mm_indent.no_ifm">B</text:p>
      <text:p text:style-name="ifm_p_mt.3.76mm_indent.0.13in_ifm">In artikel 38 worden het tweede vijfde lid tot en met het achtste lid vernummerd tot zesde tot en met negende lid.</text:p>
      <text:p text:style-name="ifm_p_mt.3.76mm_indent.no_ifm">C</text:p>
      <text:p text:style-name="ifm_p_mt.3.76mm_indent.0.13in_ifm">In artikel 38j vervallen het tweede en het derde lid, alsmede de aanduiding «1.» voor het eerste lid.</text:p>
      <text:p text:style-name="ifm_p_mt.3.76mm_indent.no_ifm">D</text:p>
      <text:p text:style-name="ifm_p_mt.3.76mm_indent.0.13in_ifm">De vierde afdeling van Titel IIA van het Eerste boek komt te luiden:</text:p>
      <text:h text:style-name="ifm_p_font.roman_mt.5.08mm_page.keep-with-next_ifm" text:outline-level="3">VIERDE AFDELING</text:h>
      <text:h text:style-name="ifm_p_font.italic_mt.4.23mm_page.keep-with-next_ifm" text:outline-level="3">Gedragsbeïnvloedende en vrijheidsbeperkende maatregelen</text:h>
      <text:p text:style-name="ifm_p_mt.3.76mm_indent.no_ifm">E</text:p>
      <text:p text:style-name="ifm_p_mt.3.76mm_indent.0.13in_ifm">Na artikel 38ij worden 8 artikelen toegevoegd, luidende:</text:p>
      <text:h text:style-name="ifm_p_font.bold_mt.5.08mm_page.keep-with-next_ifm" text:outline-level="2">Artikel<text:s/>38z<text:s/></text:h>
      <text:p text:style-name="ifm_p_mt.4.23mm_indent.0.13in_ifm">1.  Ter bescherming van de veiligheid van anderen, dan wel de algemene veiligheid van personen of goederen kan de rechter, ambtshalve of op vordering van het openbaar ministerie, een verdachte een maatregel strekkende tot gedragsbeïnvloeding of vrijheidsbeperking opleggen indien die verdachte bij die rechterlijke uitspraak:</text:p>
      <text:p text:style-name="ifm_p_indent.0.13in_ifm">a.  ter beschikking wordt gesteld als bedoeld in de artikelen 37a of 37b;</text:p>
      <text:p text:style-name="ifm_p_indent.0.13in_ifm">b.  wordt veroordeeld tot een gevangenisstraf, of een gevangenisstraf waarvan een gedeelte niet zal worden ten uitvoer gelegd, wegens een misdrijf dat gericht is tegen of gevaar veroorzaakt voor de onaantastbaarheid van het lichaam van een of meer personen en waarop naar de wettelijke omschrijving een gevangenisstraf van ten hoogste vier jaren of meer is gesteld;</text:p>
      <text:p text:style-name="ifm_p_indent.0.13in_ifm">c.  wordt veroordeeld tot een gevangenisstraf, of een gevangenisstraf waarvan een gedeelte niet zal worden ten uitvoer gelegd, wegens een misdrijf als omschreven in de artikelen 240b, 248c, 248d, 248e, 250, 273f, 317, eerste lid.</text:p>
      <text:p text:style-name="ifm_p_indent.0.13in_ifm">2.  Bij de vordering tot oplegging van de maatregel legt de officier van justitie een recent opgemaakt, met redenen omkleed en ondertekend advies over van een reclasseringsinstelling.</text:p>
      <text:h text:style-name="ifm_p_font.bold_mt.5.08mm_page.keep-with-next_ifm" text:outline-level="2">Artikel<text:s/>38aa</text:h>
      <text:p text:style-name="ifm_p_mt.4.23mm_indent.0.13in_ifm">1.  De in artikel 38z, eerste lid, bedoelde maatregel kan niet ten uitvoer worden gelegd, tenzij het openbaar ministerie uiterlijk tien weken voor de beëindiging van de terbeschikkingstelling dan wel tien weken voor ommekomst van de termijn als bedoeld in artikel 15c dan wel indien voorwaardelijke invrijheidstelling niet heeft plaatsgevonden tien wek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p text:style-name="ifm_p_indent.0.13in_ifm">2.  Bij de vordering tot tenuitvoerlegging van de maatregel legt de officier van justitie een recent opgemaakt, met redenen omkleed en ondertekend advies over van een reclasseringsinstelling. Indien de gevorderde gedragsbeïnvloedende of vrijheidsbeperkende voorwaarde betrekking heeft op behandeling of opname in een zorginstelling, wordt tevens een recent opgemaakte medische verklaring overlegd, waaruit de noodzaak van behandeling of opname blijkt.</text:p>
      <text:p text:style-name="ifm_p_indent.0.13in_ifm">3.  Indien de vordering tot tenuitvoerlegging achterwege blijft, vervalt de maatregel als bedoeld artikel 38z, eerste lid, van rechtswege op het moment van beëindiging van de terbeschikkingstelling dan wel bij ommekomst van de termijn als bedoeld in artikel 15c dan wel indien voorwaardelijke invrijheidstelling niet heeft plaatsgevonden op het moment dat de tenuitvoerlegging van de vrijheidsstraf wordt beëindigd.</text:p>
      <text:h text:style-name="ifm_p_font.bold_mt.5.08mm_page.keep-with-next_ifm" text:outline-level="2">Artikel<text:s/>38ab</text:h>
      <text:p text:style-name="ifm_p_mt.4.23mm_indent.0.13in_ifm">1.  De rechter als bedoeld in artikel 38aa, eerste lid, kan de tenuitvoerlegging van de opgelegde maatregel gelasten:</text:p>
      <text:p text:style-name="ifm_p_indent.0.13in_ifm">a.  indien er ernstig rekening mee moet worden gehouden dat de veroordeelde wederom een misdrijf zal begaan waarvoor de rechter een maatregel strekkende tot gedragsbeïnvloeding of vrijheidsbeperking als bedoeld in artikel 38z, eerste lid, kan opleggen, of</text:p>
      <text:p text:style-name="ifm_p_indent.0.13in_ifm">b.  indien dit ter voorkoming van ernstig belastend gedrag jegens slachtoffers of getuigen noodzakelijk is.</text:p>
      <text:p text:style-name="ifm_p_indent.0.13in_ifm">2.  De rechter kan bij de last als bedoeld in het eerste lid één of meer van de volgende gedragsbeïnvloedende of vrijheidsbeperkende voorwaarden opnemen:</text:p>
      <text:p text:style-name="ifm_p_indent.0.13in_ifm">a.  een verbod op het gebruik van verdovende middelen of alcohol en de verplichting ten behoeve van de naleving van dit verbod mee te werken aan bloedonderzoek of urineonderzoek;</text:p>
      <text:p text:style-name="ifm_p_indent.0.13in_ifm">b.  opneming van de veroordeelde in een zorginstelling;</text:p>
      <text:p text:style-name="ifm_p_indent.0.13in_ifm">c.  een verplichting zich onder behandeling te stellen van een deskundige of zorginstelling;</text:p>
      <text:p text:style-name="ifm_p_indent.0.13in_ifm">d.  het verblijven in een instelling voor begeleid wonen of maatschappelijke opvang;</text:p>
      <text:p text:style-name="ifm_p_indent.0.13in_ifm">e.  het deelnemen aan een gedragsinterventie;</text:p>
      <text:p text:style-name="ifm_p_indent.0.13in_ifm">f.  een verbod vrijwilligerswerk van een bepaalde aard te verrichten;</text:p>
      <text:p text:style-name="ifm_p_indent.0.13in_ifm">g.  andere voorwaarden, het gedrag van de veroordeelde betreffende;</text:p>
      <text:p text:style-name="ifm_p_indent.0.13in_ifm">h.  een verbod zich op of in de directe omgeving van een bepaalde locatie te bevinden;</text:p>
      <text:p text:style-name="ifm_p_indent.0.13in_ifm">i.  een verbod contact te leggen of te laten leggen met bepaalde personen of instellingen;</text:p>
      <text:p text:style-name="ifm_p_indent.0.13in_ifm">j.  een verplichting op bepaalde tijdstippen of gedurende een bepaalde periode op een bepaalde locatie aanwezig te zijn;</text:p>
      <text:p text:style-name="ifm_p_indent.0.13in_ifm">k.  een verplichting zich op bepaalde tijdstippen te melden bij een bepaalde instantie;</text:p>
      <text:p text:style-name="ifm_p_indent.0.13in_ifm">l.  een beperking van het recht om Nederland te verlaten;</text:p>
      <text:p text:style-name="ifm_p_indent.0.13in_ifm">m.  een verbod zich te vestigen in een bepaald gebied;</text:p>
      <text:p text:style-name="ifm_p_indent.0.13in_ifm">n.  de plicht te verhuizen uit een bepaald gebied.</text:p>
      <text:p text:style-name="ifm_p_indent.0.13in_ifm">3.  Aan de voorwaarden als bedoeld in het tweede lid kan elektronisch toezicht worden verbonden.</text:p>
      <text:p text:style-name="ifm_p_indent.0.13in_ifm">4.  De rechter als bedoeld in artikel 38aa, eerste lid, kan de tenuitvoerlegging van de maatregel gelasten voor een periode van twee, drie, vier of vijf jaren. De termijn van de maatregel vangt aan op de dag waarop de rechter de tenuitvoerlegging van die maatregel heeft gelast.</text:p>
      <text:p text:style-name="ifm_p_indent.0.13in_ifm">5.  De tenuitvoerlegging van de maatregel geschiedt onder de algemene voorwaar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38ad, tweede lid, de medewerking aan huisbezoeken daaronder begrepen.</text:p>
      <text:h text:style-name="ifm_p_font.bold_mt.5.08mm_page.keep-with-next_ifm" text:outline-level="2">Artikel<text:s/>38ac</text:h>
      <text:p text:style-name="ifm_p_mt.4.23mm_indent.0.13in_ifm">1.  De termijn van de maatregel kan telkens, op vordering van het openbaar ministerie, door de rechter als bedoeld in artikel 38aa, eerste lid, met twee, drie, vier of vijf jaren worden verlengd:</text:p>
      <text:p text:style-name="ifm_p_indent.0.13in_ifm">a.  indien er ernstig rekening mee moet worden gehouden dat de veroordeelde wederom een misdrijf zal begaan waarvoor de rechter een maatregel strekkende tot gedragsbeïnvloeding of vrijheidsbeperking als bedoeld in artikel 38z, eerste lid, kan opleggen, of</text:p>
      <text:p text:style-name="ifm_p_indent.0.13in_ifm">b.  indien verlenging noodzakelijk is ter voorkoming van ernstig belastend gedrag jegens slachtoffers of getuigen.</text:p>
      <text:p text:style-name="ifm_p_indent.0.13in_ifm">2.  De vordering, bedoeld in het eerste lid, dient uiterlijk dertig dagen vóór het tijdstip waarop de maatregel door tijdsverloop zal eindigen te zijn ontvangen op de griffie van de rechtbank. Het openbaar ministerie is in een later ingediende vordering niettemin ontvankelijk indien het aannemelijk maakt dat de grond bedoeld in het eerste lid zich eerst nadien heeft voorgedaan.</text:p>
      <text:p text:style-name="ifm_p_indent.0.13in_ifm">3.  Bij de vordering tot verlenging van de maatregel legt de officier van justitie een recent opgemaakt, met redenen omkleed en ondertekend advies over van een reclasseringsinstelling. Indien de gevorderde voorwaarde betrekking heeft op behandeling of opname in een zorginstelling, wordt tevens een medische verklaring overlegd, waaruit de noodzaak van die behandeling of opname blijkt.</text:p>
      <text:p text:style-name="ifm_p_indent.0.13in_ifm">4.  De termijn loopt niet gedurende de tijd dat de veroordeelde rechtens zijn vrijheid is ontnomen en gedurende de tijd dat hij uit zodanige vrijheidsontneming ongeoorloofd afwezig was.</text:p>
      <text:h text:style-name="ifm_p_font.bold_mt.5.08mm_page.keep-with-next_ifm" text:outline-level="2">Artikel<text:s/>38ad</text:h>
      <text:p text:style-name="ifm_p_mt.4.23mm_indent.0.13in_ifm">1.  Het openbaar ministerie houdt toezicht op de naleving van de maatregel door de veroordeelde.</text:p>
      <text:p text:style-name="ifm_p_indent.0.13in_ifm">2.  De rechter kan aan een krachtens algemene maatregel van bestuur aangewezen reclasseringsinstelling opdracht geven toezicht te houden op de naleving van de voorwaarden en de veroordeelde ten behoeve daarvan te begeleiden. Indien een voorwaarde niet wordt nageleefd, doet de reclasseringsinstelling daarvan onverwijld melding aan het openbaar ministerie.</text:p>
      <text:p text:style-name="ifm_p_indent.0.13in_ifm">3.  Bij of krachtens algemene maatregel van bestuur kunnen regels worden gesteld omtrent het uit te oefenen toezicht.</text:p>
      <text:h text:style-name="ifm_p_font.bold_mt.5.08mm_page.keep-with-next_ifm" text:outline-level="2">Artikel<text:s/>38ae</text:h>
      <text:p text:style-name="ifm_p_mt.4.23mm_indent.0.13in_ifm">De maatregel of de voorwaarden daarbij kunnen door de rechter als bedoeld in artikel 38aa, eerste lid, ambtshalve, op verzoek van de veroordeelde of op vordering van het openbaar ministerie, worden gewijzigd of opgeheven.</text:p>
      <text:h text:style-name="ifm_p_font.bold_mt.5.08mm_page.keep-with-next_ifm" text:outline-level="2">Artikel<text:s/>38af</text:h>
      <text:p text:style-name="ifm_p_mt.4.23mm_indent.0.13in_ifm">1.  De maatregel vervalt bij het onherroepelijk worden van een rechterlijke uitspraak, waarbij:</text:p>
      <text:p text:style-name="ifm_p_indent.0.13in_ifm">a.  dezelfde persoon ter beschikking wordt gesteld, of</text:p>
      <text:p text:style-name="ifm_p_indent.0.13in_ifm">b.  dezelfde persoon veroordeeld wordt tot een gevangenisstraf en in de rechterlijke uitspraak een maatregel strekkende tot gedragsbeïnvloeding of vrijheidsbeperking is opgelegd.</text:p>
      <text:p text:style-name="ifm_p_indent.0.13in_ifm">2.  Indien de maatregel van rechtswege eindigt, wordt dit zo spoedig mogelijk ter kennis gebracht aan de betrokkene.</text:p>
      <text:h text:style-name="ifm_p_font.bold_mt.5.08mm_page.keep-with-next_ifm" text:outline-level="2">Artikel<text:s/>38ag</text:h>
      <text:p text:style-name="ifm_p_mt.4.23mm_indent.0.13in_ifm">1.  Tegen de beslissing van de rechter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kan het openbaar ministerie binnen veertien dagen na de dagtekening van de uitspraak en de veroordeelde binnen veertien dagen na betekening daarvan beroep instellen bij het gerechtshof Arnhem-Leeuwarden. De artikelen 409, eerste lid, 410, 449, eerste lid, 450 tot en met 454, 455, eerste lid, 509z, vierde en vijfde lid, 509aa tot en met 509dd en 509gg van het Wetboek van Strafvordering zijn van overeenkomstige toepassing.</text:p>
      <text:p text:style-name="ifm_p_indent.0.13in_ifm">2.  De beslissing van de rechter tot tenuitvoerlegging van de maatregel als bedoeld in artikel 38ab, eerste lid, de beslissing tot verlenging van de termijn van de maatregel als bedoeld in artikel 38ac, eerste lid, en de beslissing tot opheffing of wijziging van de maatregel of de voorwaarden daarbij als bedoeld in artikel 38ae zijn dadelijk uitvoerbaar. De dadelijke uitvoerbaarheid kan door de rechter die kennisneemt van het beroep ambtshalve, op verzoek van de veroordeelde of op vordering van het openbaar ministerie worden opgeheven.</text:p>
      <text:p text:style-name="ifm_p_indent.0.13in_ifm">3.  Artikel 38w, artikel 38x en artikel 38ij zijn van overeenkomstige toepassing.</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366a wordt gewijzigd als volgt:</text:p>
      <text:p text:style-name="ifm_p_mt.3.76mm_indent.0.13in_ifm">1.<text:s/>In het eerste lid wordt «in geval artikel 14a, 38v, of 77x van het Wetboek van Strafrecht» vervangen door: in geval artikel 14a, 38v, 38z of 77x van het Wetboek van Strafrecht.</text:p>
      <text:p text:style-name="ifm_p_mt.3.76mm_indent.0.13in_ifm">2.<text:s/>In het eerste lid wordt «in artikel 14c, 38v of 77z van het Wetboek van Strafrecht» vervangen door: in artikel 14c, 38v, 38z of 77z van het Wetboek van Strafrecht.</text:p>
      <text:p text:style-name="ifm_p_mt.3.76mm_indent.0.13in_ifm">3.<text:s/>In het tweede lid, wordt na «38v» ingevoegd:, 38z.</text:p>
      <text:p text:style-name="ifm_p_mt.3.76mm_indent.no_ifm">B</text:p>
      <text:p text:style-name="ifm_p_mt.3.76mm_indent.0.13in_ifm">In artikel 558, derde lid, wordt na «oplegging vrijheidsbeperkende maatregel,» ingevoegd: oplegging en tenuitvoerlegging gedragsbeïnvloedende en vrijheidsbeperkende maatregel,.</text:p>
      <text:h text:style-name="ifm_p_font.bold_mt.5.08mm_page.keep-with-next_ifm" text:outline-level="2">ARTIKEL<text:s/>III<text:s/></text:h>
      <text:p text:style-name="ifm_p_mt.4.23mm_indent.0.13in_ifm">De Wet op de rechterlijke organisatie wordt als volgt gewijzigd:</text:p>
      <text:p text:style-name="ifm_p_mt.3.76mm_indent.0.13in_ifm">In artikel 67, eerste lid, wordt na «509ff van het Wetboek van Strafvordering» ingevoegd: en in artikel 38ag van het Wetboek van Strafrecht.</text:p>
      <text:h text:style-name="ifm_p_font.bold_mt.5.08mm_page.keep-with-next_ifm" text:outline-level="2">ARTIKEL<text:s/>IV<text:s/></text:h>
      <text:p text:style-name="ifm_p_mt.4.23mm_indent.0.13in_ifm">Artikel I, onderdeel C, van deze wet heeft geen gevolgen voor ter beschikking gestelden van wie de verpleging van overheidswege op het tijdstip waarop deze wet in werking treedt, reeds voorwaardelijk is beëindigd.</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16, A<text:tab/><text:page-number text:select-page="current"/></text:p>
      </style:footer>
    </style:master-page>
    <style:master-page xmlns:sdu-fn="http://schema.sdu.nl/2011/07/functions" style:name="Landscape" style:page-layout-name="landscape-margin-text">
      <style:footer>
        <text:p text:style-name="footer">Eerste Kamer, vergaderjaar 2014-2015, 33 8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Gewijzigd voorstel van wet</dc:title>
    <meta:user-defined meta:name="OVERHEIDop.ParlID/DC.identifier">kst-33816-A</meta:user-defined>
    <meta:user-defined meta:name="OVERHEIDop.ondernummer">A</meta:user-defined>
    <meta:user-defined meta:name="DCTERMS.W3CDTF/DCTERMS.available">2014-09-23</meta:user-defined>
    <meta:user-defined meta:name="OVERHEIDop.KamerstukTypen/DC.type">Voorstel van wet</meta:user-defined>
    <meta:user-defined meta:name="OVERHEIDop.dossiernummer">3381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9-18</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OVERHEIDop.versieInformatie"/>
  </office:meta>
</office:document-meta>
</file>