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3
      <text:tab/>MOTIE VAN DE LEDEN VAN DER STEUR EN RECOURT</text:h>
      <text:p text:style-name="ifm_p_ifm">Voorgesteld 11 september 2014</text:p>
      <text:p text:style-name="ifm_p_mt.3.76mm_ifm">De Kamer,</text:p>
      <text:p text:style-name="ifm_p_mt.3.76mm_ifm">gehoord de beraadslaging,</text:p>
      <text:p text:style-name="ifm_p_mt.3.76mm_ifm">overwegende dat levenslang toezicht zo nodig een belangrijke bijdrage kan leveren aan de veiligheid in de samenleving;</text:p>
      <text:p text:style-name="ifm_p_mt.3.76mm_ifm">overwegende dat het toezicht ertoe kan bijdragen dat slachtoffers beter worden beschermd;</text:p>
      <text:p text:style-name="ifm_p_mt.3.76mm_ifm">constaterende dat het bij het invullen van het toezicht van belang is dat slachtoffers zich desgewenst over hun eventuele wensen en belangen bij het toezicht kunnen uitlaten;</text:p>
      <text:p text:style-name="ifm_p_mt.3.76mm_ifm">verzoekt de regering, bij de uitwerking van het toezicht ervoor te zorgen dat slachtoffers als zij dat wensen door het Openbaar Ministerie over hun wensen voor de invulling van het toezicht worden geraadpleegd,</text:p>
      <text:p text:style-name="ifm_p_mt.3.76mm_ifm">en gaat over tot de orde van de dag.</text:p>
      <text:p text:style-name="ifm_p_mt.3.76mm_ifm">Van der Steur</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3<text:tab/><text:page-number text:select-page="current"/></text:p>
      </style:footer>
    </style:master-page>
    <style:master-page xmlns:sdu-fn="http://schema.sdu.nl/2011/07/functions" style:name="Landscape" style:page-layout-name="landscape-margin-text">
      <style:footer>
        <text:p text:style-name="footer">Tweede Kamer, vergaderjaar 2013-2014, 33 8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Van der Steur en Recourt over het raadplegen van slachtoffers door het Openbaar Ministerie</dc:title>
    <meta:user-defined meta:name="OVERHEIDop.ParlID/DC.identifier">kst-33816-13</meta:user-defined>
    <meta:user-defined meta:name="OVERHEIDop.ondernummer">13</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de leden Van der Steur en Recourt over het raadplegen van slachtoffers door het Openbaar Ministerie</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Van der Steur en Recourt over het raadplegen van slachtoffers door het Openbaar Ministerie</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