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11
      <text:tab/>MOTIE VAN DE LEDEN KOOIMAN EN SCHOUW</text:h>
      <text:p text:style-name="ifm_p_ifm">Voorgesteld 11 september 2014</text:p>
      <text:p text:style-name="ifm_p_mt.3.76mm_ifm">De Kamer,</text:p>
      <text:p text:style-name="ifm_p_mt.3.76mm_ifm">gehoord de beraadslaging,</text:p>
      <text:p text:style-name="ifm_p_mt.3.76mm_ifm">constaterende dat de bezuinigingen op de reclassering ertoe leiden dat 92% van de cliënten minder toezicht krijgt door een korting op de contacturen;</text:p>
      <text:p text:style-name="ifm_p_mt.3.76mm_ifm">overwegende dat het een groep (ex-)gedetineerden betreft die wel zijn veroordeeld voor bijvoorbeeld geweldsdelicten, diefstal en drugsdelicten maar niet onder de strekking vallen van het wetsvoorstel Langdurig toezicht, gedragsbeïnvloeding en vrijheidsbeperking (33 816);</text:p>
      <text:p text:style-name="ifm_p_mt.3.76mm_ifm">overwegende dat voor deze groep geldt dat goed reclasseringstoezicht van essentieel belang is als het gaat om het voorkomen van recidive en het bevorderen van een veilige samenleving;</text:p>
      <text:p text:style-name="ifm_p_mt.3.76mm_ifm">verzoekt de regering, het aantal contacturen voor de betreffende groep cliënten overeind te houden,</text:p>
      <text:p text:style-name="ifm_p_mt.3.76mm_ifm">en gaat over tot de orde van de dag.</text:p>
      <text:p text:style-name="ifm_p_mt.3.76mm_ifm">Kooi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11<text:tab/><text:page-number text:select-page="current"/></text:p>
      </style:footer>
    </style:master-page>
    <style:master-page xmlns:sdu-fn="http://schema.sdu.nl/2011/07/functions" style:name="Landscape" style:page-layout-name="landscape-margin-text">
      <style:footer>
        <text:p text:style-name="footer">Tweede Kamer, vergaderjaar 2013-2014, 33 81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de leden Kooiman en Schouw over overeind houden van het aantal contacturen voor cliënten van de reclassering</dc:title>
    <meta:user-defined meta:name="OVERHEIDop.ParlID/DC.identifier">kst-33816-11</meta:user-defined>
    <meta:user-defined meta:name="OVERHEIDop.ondernummer">11</meta:user-defined>
    <meta:user-defined meta:name="DCTERMS.W3CDTF/DCTERMS.available">2014-09-12</meta:user-defined>
    <meta:user-defined meta:name="OVERHEIDop.KamerstukTypen/DC.type">Motie</meta:user-defined>
    <meta:user-defined meta:name="OVERHEIDop.dossiernummer">33816</meta:user-defined>
    <meta:user-defined meta:name="OVERHEIDop.documenttitel">Motie van de leden Kooiman en Schouw over overeind houden van het aantal contacturen voor cliënten van de reclassering</meta:user-defined>
    <meta:user-defined meta:name="OVERHEIDop.Parlementair/DC.type">Kamerstuk</meta:user-defined>
    <meta:user-defined meta:name="OVERHEIDop.indiener">A.G. Schouw</meta:user-defined>
    <meta:user-defined meta:name="OVERHEIDop.indiener">C.J.E. Kooiman</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de leden Kooiman en Schouw over overeind houden van het aantal contacturen voor cliënten van de reclasserin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