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0
      <text:tab/>BRIEF VAN DE MINISTER VAN INFRASTRUCTUUR EN MILIEU</text:h>
      <text:p text:style-name="ifm_p_mt.3.76mm_ifm">Aan de Voorzitter van de Tweede Kamer der Staten-Generaal</text:p>
      <text:p text:style-name="ifm_p_mt.3.76mm_ifm">Den Haag, 25 juni 2015</text:p>
      <text:p text:style-name="ifm_p_mt.3.76mm_ifm">Op 10 juni jl. heeft de vaste commissie voor Defensie mij verzocht geen onomkeerbare stappen te zetten totdat de behandeling van het strategisch vastgoedbeleid (Kamerstuk 33 763, nr. 6) en de voortgangsrapportage vastgoed (Kamerstuk 33 763, nr. 79) in uw Kamer heeft plaatsgevonden. In haar procedurevergadering van 18 juni jl. heeft de commissie besloten dat dit algemeen overleg na het herfstreces wordt gepland, dus niet eerder dan de laatste week van oktober.</text:p>
      <text:p text:style-name="ifm_p_mt.3.76mm_ifm">Ik zeg u toe dat ik tot die tijd geen onomkeerbare stappen zal zetten bij de verhuizing van de Defensie Materieel Organisatie en bij eventuele nieuwe vastgoedmaatregelen.</text:p>
      <text:p text:style-name="ifm_p_mt.3.76mm_ifm">Wat betreft de al lopende vastgoedmaatregelen die zijn voortgekomen uit het Herbeleggingsplan Vastgoed Defensie en de nota <text:span text:style-name="ifm_span_font.italic_ifm">In het belang van Nederland</text:span>, is het noodzakelijk dat deze maatregelen en de daarbij behorende besluitvorming doorgaan zoals gepland. Dit is nodig om de beoogde exploitatiebesparingen tijdig te kunnen realiseren. In de voortgangsrapportage vastgoed heb ik u gemeld wat de stand van zaken is met betrekking tot deze maatregelen en welke besluiten de komende tijd worden genomen. Zo is op 19 juni jl. de erfpachtovereenkomst met de provincie Zeeland ondertekend voor het terrein bestemd voor de Michiel Adriaanszoon de Ruyterkazerne. Ik acht het van groot belang om vertraging bij deze maatregelen en projecten te voor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80<text:tab/><text:page-number text:select-page="current"/></text:p>
      </style:footer>
    </style:master-page>
    <style:master-page xmlns:sdu-fn="http://schema.sdu.nl/2011/07/functions" style:name="Landscape" style:page-layout-name="landscape-margin-text">
      <style:footer>
        <text:p text:style-name="footer">Tweede Kamer, vergaderjaar 2014-2015, 33 76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Reactie op verzoek van de vaste commissie voor Defensie om geen onomkeerbare stappen te zetten bij de verhuizing van de Defensie Materieel Organisatie en bij eventuele nieuwe vastgoedmaatregelen</dc:title>
    <meta:user-defined meta:name="OVERHEIDop.ParlID/DC.identifier">kst-33763-80</meta:user-defined>
    <meta:user-defined meta:name="OVERHEIDop.ondernummer">80</meta:user-defined>
    <meta:user-defined meta:name="DCTERMS.W3CDTF/DCTERMS.available">2015-06-29</meta:user-defined>
    <meta:user-defined meta:name="OVERHEIDop.KamerstukTypen/DC.type">Brief</meta:user-defined>
    <meta:user-defined meta:name="OVERHEIDop.dossiernummer">33763</meta:user-defined>
    <meta:user-defined meta:name="OVERHEIDop.documenttitel">Reactie op verzoek van de vaste commissie voor Defensie om geen onomkeerbare stappen te zetten bij de verhuizing van de Defensie Materieel Organisatie en bij eventuele nieuwe vastgoedmaatregel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verzoek van de vaste commissie voor Defensie om geen onomkeerbare stappen te zetten bij de verhuizing van de Defensie Materieel Organisatie en bij eventuele nieuwe vastgoedmaatregel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