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12.26pt_mt.7.52mm_indent.-58.5mm_ifm" text:outline-level="1">34 000<text:s/>X<text:tab/>Vaststelling van de begrotingsstaten van het Ministerie van Defensie (X) voor het jaar 2015 </text:h>
      <text:h text:style-name="ifm_p_font.bold_size.9.06pt_mt.18.8mm_indent.-58.5mm_ifm" text:outline-level="1">Nr. 72
      <text:tab/>BRIEF VAN DE MINISTER VAN DEFENSIE </text:h>
      <text:p text:style-name="ifm_p_mt.3.76mm_ifm">Aan de Voorzitter van de Tweede Kamer der Staten-Generaal</text:p>
      <text:p text:style-name="ifm_p_mt.3.76mm_ifm">Den Haag, 2 april 2015</text:p>
      <text:p text:style-name="ifm_p_mt.3.76mm_ifm">Graag bied ik u het bijgewerkte overzicht van periodieke rapportages en verslagen aan.</text:p>
      <text:p text:style-name="ifm_p_mt.3.76mm_ifm">Dit overzicht vervangt de versie van 28 maart 2014 (Kamerstuk 33 750 X, nr. 48). Hiermee kom ik tegemoet aan het verzoek van de vaste commissie van Defensie van 24 maart jl. om alle nieuwe doorlopende toezeggingen op te nemen in dit rapportage-overzicht.</text:p>
      <text:p text:style-name="ifm_p_mt.3.76mm_ifm">Daarnaast zijn de volgende wijzigingen in het overzicht doorgevoerd:</text:p>
      <text:p text:style-name="ifm_p_indent.-5mm_mleft.5mm_ifm">•<text:tab/>Zoals aangekondigd in mijn brief van 31 oktober 2014 (Kamerstuk 32 733, nr. 150), is het verbeterprogramma beheer eind 2014 beëindigd. Dat betekent niet dat de aandacht voor verbeteringen op het gebied van beheer is verdwenen, maar wel dat de maatregelen op dit gebied in de reguliere organisatie en processen worden genomen en bewaakt. Hierover wordt gerapporteerd in het jaarverslag. De afzonderlijke rapportage over het verbeterprogramma beheer komt daarmee te vervallen en is uit het overzicht verwijderd.</text:p>
      <text:p text:style-name="ifm_p_indent.-5mm_mleft.5mm_ifm">•<text:tab/>De aanbiedingsdata van de halfjaarlijkse voortgangsrapportages vastgoed, zoals vermeld in de beantwoording van vragen over de voortgangsrapportage vastgoed van 22 januari 2015 (Kamerstuk 33 763 nr. 66), zijn toegevoegd.</text:p>
      <text:p text:style-name="ifm_p_indent.-5mm_mleft.5mm_ifm">•<text:tab/>De jaarlijkse rapportage over de voortgang van de maatregelen van de beleidsbrief 2011 is uitgebreid met de maatregelen uit de nota <text:span text:style-name="ifm_span_font.italic_ifm">In het belang van Nederland</text:span>, inclusief de invulling van de taakstelling Rijksdienst van € 48 miljoen (zie Kamerstuk 33 763, nr. 58 van 14 oktober 2014).</text:p>
      <text:p text:style-name="ifm_p_indent.-5mm_mleft.5mm_ifm">•<text:tab/>In de begroting en het jaarverslag zal worden ingegaan op de verwachte en gerealiseerde personele sterkte, zoals toegezegd in het wetgevingsoverleg over het jaarverslag van 24 juni 2014 (Kamerstuk 33 930 X, nr. 6).</text:p>
      <text:p text:style-name="ifm_p_indent.-5mm_mleft.5mm_ifm">•<text:tab/>De tekst over de voortgangsrapportage vervanging F-16 is aangepast in overeenstemming met de uitgangspuntennotitie van de vaste commissie van Defensie van 4 april 2014 en de brief over de informatievoorziening over project vervanging F-16 van 9 mei 2014 (Kamerstuk 26 488, nr. 346).</text:p>
      <text:p text:style-name="ifm_p_indent.-5mm_mleft.5mm_ifm">•<text:tab/>De jaarlijkse brief met een overzicht van de voortgang van de defensiesamenwerking met partnerlanden verschijnt, ingevolge de toezegging tijdens het algemeen overleg over Europese en internationale defensiesamenwerking van 11 februari 2015 (Kamerstuk 33 279, nr. 14), voortaan in het najaar.</text:p>
      <text:p text:style-name="ifm_p_mt.5.08mm_ifm">De Minister van Defensie,<text:line-break/>J.A.<text:s/>Hennis-Plasschaert</text:p>
      <text:h text:style-name="ifm_p_font.bold_mt.3.76mm_page.break-before_ifm" text:outline-level="1">Overzicht van periodieke rapportages en verslagen Defensie</text:h>
      <text:h text:style-name="ifm_p_font.underline_mt.3.76mm_page.keep-with-next_ifm" text:outline-level="1">Algemeen</text:h>
      <text:p text:style-name="ifm_p_mt.3.76mm_ifm">Als uitgangspunt geldt dat Defensie rapportages en verslagen zoveel mogelijk verstuurt op twee momenten: Prinsjesdag in september en Verantwoordingsdag in mei. Verder informeert de Minister de Kamer op de afgesproken rapportagemomenten, tenzij er ontwikkelingen zijn die aanleiding geven om de Kamer tussentijds te informeren. Informatie wordt openbaar verstrekt, tenzij er belangrijke redenen zijn om dit niet te doen, onder meer als operationele veiligheid of commerciële belangen in het geding zijn.</text:p>
      <text:h text:style-name="ifm_p_font.underline_mt.3.76mm_page.keep-with-next_ifm" text:outline-level="1">Begroting</text:h>
      <text:p text:style-name="ifm_p_mt.3.76mm_ifm">In de begroting gaat Defensie in op de volgende specifieke onderwerpen:</text:p>
      <text:p text:style-name="ifm_p_indent.-5mm_mleft.5mm_ifm">•<text:tab/>de nationale inzet;</text:p>
      <text:p text:style-name="ifm_p_indent.-5mm_mleft.5mm_ifm">•<text:tab/>de Defensie Industrie Strategie;<text:note text:id="ID-491327-d36e121" text:note-class="footnote"><text:note-citation text:label="1 ">1</text:note-citation><text:note-body><text:p text:style-name="ifm_p_font.normal_size.6.93pt_mt..5mm_indent.-0.1161in_mleft.0.1161in_ifm">Toezegging Staatssecretaris De Vries in algemeen overleg materieel van 1 oktober 2008</text:p></text:note-body></text:note></text:p>
      <text:p text:style-name="ifm_p_indent.-5mm_mleft.5mm_ifm">•<text:tab/>het verloop van de investeringsquote (met behulp van een grafiek);</text:p>
      <text:p text:style-name="ifm_p_indent.-5mm_mleft.5mm_ifm">•<text:tab/>het voorgenomen personeelsbeleid en de hierbij in te zetten middelen;<text:note text:id="ID-491327-d36e133" text:note-class="footnote"><text:note-citation text:label="2 ">2</text:note-citation><text:note-body><text:p text:style-name="ifm_p_font.normal_size.6.93pt_mt..5mm_indent.-0.1161in_mleft.0.1161in_ifm">Toezegging Minister van Middelkoop in wetgevingsoverleg jaarverslag van 16 juni 2009</text:p></text:note-body></text:note></text:p>
      <text:p text:style-name="ifm_p_indent.-5mm_mleft.5mm_ifm">•<text:tab/>de verwachte personele sterkte;<text:note text:id="ID-491327-d36e142" text:note-class="footnote"><text:note-citation text:label="3 ">3</text:note-citation><text:note-body><text:p text:style-name="ifm_p_font.normal_size.6.93pt_mt..5mm_indent.-0.1161in_mleft.0.1161in_ifm">Toezegging Minister Hennis-Plasschaert in wetgevingsoverleg jaarverslag van 24 juni 2014</text:p></text:note-body></text:note></text:p>
      <text:p text:style-name="ifm_p_indent.-5mm_mleft.5mm_ifm">•<text:tab/>de ontwikkeling van de personeelsformatie van de baten-lastenagentschappen van Defensie.<text:note text:id="ID-491327-d36e151" text:note-class="footnote"><text:note-citation text:label="4 ">4</text:note-citation><text:note-body><text:p text:style-name="ifm_p_font.normal_size.6.93pt_mt..5mm_indent.-0.1161in_mleft.0.1161in_ifm">Toezegging Minister Hillen in notaoverleg beleidsnota Defensie van 6 juni 2011</text:p></text:note-body></text:note></text:p>
      <text:h text:style-name="ifm_p_font.underline_mt.3.76mm_page.keep-with-next_ifm" text:outline-level="1">Jaarverslag</text:h>
      <text:p text:style-name="ifm_p_mt.3.76mm_ifm">In het jaarverslag gaat Defensie in op de volgende specifieke onderwerpen:</text:p>
      <text:p text:style-name="ifm_p_indent.-5mm_mleft.5mm_ifm">•<text:tab/>de bij de begroting genoemde specifieke onderwerpen;</text:p>
      <text:p text:style-name="ifm_p_indent.-5mm_mleft.5mm_ifm">•<text:tab/>de mate waarin Defensie heeft voldaan aan de inzetbaarheidsdoelstellingen;</text:p>
      <text:p text:style-name="ifm_p_indent.-5mm_mleft.5mm_ifm">•<text:tab/>het beheer;</text:p>
      <text:p text:style-name="ifm_p_indent.-5mm_mleft.5mm_ifm">•<text:tab/>de gerealiseerde personele sterkte;<text:note text:id="N3" text:note-class="footnote"><text:note-citation text:label="5 ">5</text:note-citation><text:note-body><text:p text:style-name="ifm_p_font.normal_size.6.93pt_mt..5mm_indent.-0.1161in_mleft.0.1161in_ifm">Toezegging Minister Hennis-Plasschaert in wetgevingsoverleg jaarverslag van 24 juni 2014</text:p></text:note-body></text:note></text:p>
      <text:p text:style-name="ifm_p_indent.-5mm_mleft.5mm_ifm">•<text:tab/>de onderuitputting voor personeel, indien deze aan de orde is;</text:p>
      <text:p text:style-name="ifm_p_indent.-5mm_mleft.5mm_ifm">•<text:tab/>de voortgang van de maatregelen uit de beleidsbrief 2011;</text:p>
      <text:p text:style-name="ifm_p_indent.-5mm_mleft.5mm_ifm">•<text:tab/>integriteit;</text:p>
      <text:p text:style-name="ifm_p_indent.-5mm_mleft.5mm_ifm">•<text:tab/>de afhandeling van ontvangen burgerbrieven.</text:p>
      <text:h text:style-name="ifm_p_font.underline_mt.3.76mm_page.keep-with-next_ifm" text:outline-level="1">Verslagen en nota’s bij Verantwoordingsdag</text:h>
      <text:p text:style-name="ifm_p_mt.3.76mm_ifm">In mei ontvangt de Kamer naast het jaarverslag Defensie diverse verslagen en nota’s:</text:p>
      <text:p text:style-name="ifm_p_indent.-5mm_mleft.5mm_ifm">•<text:tab/>het jaarverslag van de Inspecteur-generaal der Krijgsmacht, waarbij in de begeleidende brief ook wordt ingegaan op de adviezen die niet worden overgenomen;<text:note text:id="ID-491327-d36e190" text:note-class="footnote"><text:note-citation text:label="6 ">6</text:note-citation><text:note-body><text:p text:style-name="ifm_p_font.normal_size.6.93pt_mt..5mm_indent.-0.1161in_mleft.0.1161in_ifm">Toezegging Minister van Middelkoop in algemeen overleg jaarverslag IGK van 14 oktober 2009</text:p></text:note-body></text:note></text:p>
      <text:p text:style-name="ifm_p_indent.-5mm_mleft.5mm_ifm">•<text:tab/>het jaarverslag van de Inspecteur Militaire Gezondheidszorg;</text:p>
      <text:p text:style-name="ifm_p_indent.-5mm_mleft.5mm_ifm">•<text:tab/>het jaarverslag van de Kustwacht Caribisch gebied;</text:p>
      <text:p text:style-name="ifm_p_indent.-5mm_mleft.5mm_ifm">•<text:tab/>de tussentijdse evaluatie van kleine missies, waarin vanaf 2013 ook gerapporteerd wordt over de inzet van <text:span text:style-name="ifm_span_font.italic_ifm">Vessel Protection Detachments </text:span>(VPD’s);</text:p>
      <text:p text:style-name="ifm_p_indent.-5mm_mleft.5mm_ifm">•<text:tab/>de Veteranennota over het veteranenbeleid, waarin onder andere aandacht wordt gegeven aan de zorg voor, tijdens en na uitzending, de bijzondere zorg voor veteranen en de rapporten van de Raad voor Zorg en Onderzoek.<text:note text:id="ID-491327-d36e209" text:note-class="footnote"><text:note-citation text:label="7 ">7</text:note-citation><text:note-body><text:p text:style-name="ifm_p_font.normal_size.6.93pt_mt..5mm_indent.-0.1161in_mleft.0.1161in_ifm">Toezegging Minister Hennis-Plasschaert in algemeen overleg personeel van 16 april 2013</text:p></text:note-body></text:note></text:p>
      <text:h text:style-name="ifm_p_font.underline_mt.3.76mm_page.keep-with-next_ifm" text:outline-level="1">Jaarverslag MIVD</text:h>
      <text:p text:style-name="ifm_p_mt.3.76mm_ifm">Het jaarverslag van de MIVD moet wettelijk uiterlijk 1 mei aan de Kamer zijn aangeboden. Het bevat ook een beoordeling van de samenwerking met de AIVD in het afgelopen jaar.<text:note text:id="ID-491327-d36e221" text:note-class="footnote"><text:note-citation text:label="8 ">8</text:note-citation><text:note-body><text:p text:style-name="ifm_p_font.normal_size.6.93pt_mt..5mm_indent.-0.1161in_mleft.0.1161in_ifm">Toezegging Minister Hillen in algemeen overleg MIVD van 2 november 2011</text:p></text:note-body></text:note></text:p>
      <text:h text:style-name="ifm_p_font.underline_mt.3.76mm_page.keep-with-next_ifm" text:outline-level="1">Rapportage voortgang maatregelen beleidsbrieven</text:h>
      <text:p text:style-name="ifm_p_mt.3.76mm_ifm">Ieder half jaar wordt gerapporteerd over de voortgang van de maatregelen uit de beleidsbrief 2011 en de nota in het belang van Nederland: in het voorjaar als onderdeel van het jaarverslag en in het najaar in een separate brief bij de begroting.<text:note text:id="ID-491327-d36e235" text:note-class="footnote"><text:note-citation text:label="9 ">9</text:note-citation><text:note-body><text:p text:style-name="ifm_p_font.normal_size.6.93pt_mt..5mm_indent.-0.1161in_mleft.0.1161in_ifm">Toezegging Minister Hillen in notaoverleg beleidsnota Defensie van 6 juni 2011</text:p></text:note-body></text:note> De voortgang van de hiermee samenhangende reorganisaties komt aan bod in de personeelsrapportages.</text:p>
      <text:h text:style-name="ifm_p_font.underline_mt.3.76mm_page.keep-with-next_ifm" text:outline-level="1">Personeel</text:h>
      <text:p text:style-name="ifm_p_mt.3.76mm_ifm">In het voor- en najaar ontvangt de Kamer de Personeelsrapportage met de concrete personeelscijfers.<text:note text:id="ID-491327-d36e249" text:note-class="footnote"><text:note-citation text:label="10 ">10</text:note-citation><text:note-body><text:p text:style-name="ifm_p_font.normal_size.6.93pt_mt..5mm_indent.-0.1161in_mleft.0.1161in_ifm">Toezegging Staatssecretaris Van der Knaap in wetgevingsdebat Militaire Ambtenarenwet van 14 juni 2007</text:p></text:note-body></text:note> In deze rapportage wordt opgenomen hoeveel mensen bij de verschillende defensieonderdelen werken. Ook wordt ingegaan op werving en behoud, in- en uitstroom, vulling, <text:span text:style-name="ifm_span_font.italic_ifm">numerus fixus</text:span>, topfunctionarissen, de voortgang van reorganisaties en het reservistenbeleid.<text:note text:id="ID-491327-d36e260" text:note-class="footnote"><text:note-citation text:label="11 ">11</text:note-citation><text:note-body><text:p text:style-name="ifm_p_font.normal_size.6.93pt_mt..5mm_indent.-0.1161in_mleft.0.1161in_ifm">Toezegging Minister Hillen in algemeen overleg personeel van 20 juni 2012</text:p></text:note-body></text:note> Voorts wordt in de rapportage een overzicht opgenomen van een top-10 van ergernissen van het personeel en de maatregelen die daartegen worden genomen.<text:note text:id="ID-491327-d36e268" text:note-class="footnote"><text:note-citation text:label="12 ">12</text:note-citation><text:note-body><text:p text:style-name="ifm_p_font.normal_size.6.93pt_mt..5mm_indent.-0.1161in_mleft.0.1161in_ifm">Toezegging Minister Hennis-Plasschaert in wetgevingsoverleg personeel van 3 november 2014</text:p></text:note-body></text:note></text:p>
      <text:h text:style-name="ifm_p_font.underline_mt.3.76mm_page.keep-with-next_ifm" text:outline-level="1">Inzetbaarheidsdoelstellingen</text:h>
      <text:p text:style-name="ifm_p_mt.3.76mm_ifm">Ieder half jaar wordt gerapporteerd over de mate waarin Defensie kan voldoen aan de inzetbaarheidsdoelstellingen: in het voorjaar als onderdeel van het jaarverslag en in het najaar in een separate brief bij de begroting.<text:note text:id="ID-491327-d36e281" text:note-class="footnote"><text:note-citation text:label="13 ">13</text:note-citation><text:note-body><text:p text:style-name="ifm_p_font.normal_size.6.93pt_mt..5mm_indent.-0.1161in_mleft.0.1161in_ifm">Toezegging Minister Hillen in wetgevingsoverleg materieel van 7 november 2011 en kamerstuk 32 733, nr. 116 van 14 februari 2013</text:p></text:note-body></text:note></text:p>
      <text:h text:style-name="ifm_p_font.underline_mt.3.76mm_page.keep-with-next_ifm" text:outline-level="1">Defensie Materieel Proces</text:h>
      <text:p text:style-name="ifm_p_mt.3.76mm_ifm">Als bijlage bij de begroting wordt het Materieel Projecten Overzicht (MPO) naar de Kamer gestuurd. Hierin worden strategische en politiek gevoelige materieelprojecten boven de € 25 miljoen beschreven. Het MPO bevat ook informatie over de afstoting van overtollige wapens en wapensystemen. Middelen voor ICT, reguliere bedrijfsvoering en infrastructuur worden niet tot strategisch materieel gerekend; daarover wordt de Kamer geïnformeerd met de begroting.</text:p>
      <text:p text:style-name="ifm_p_mt.3.76mm_ifm">De Kamer ontvangt voor materieelprojecten brieven over de behoeftestelling (A-fase), de voorstudie (B-fase), de studie (C-fase), en de verwervingsvoorbereiding (D-fase) van projecten. Voor DMP-projecten met een financiële omvang van € 250 miljoen of meer volgt een evaluatiebrief (E-fase). Als er belangrijke tussentijdse ontwikkelingen zijn, zoals wijzigingen van de behoeftestelling, grote tegenvallers<text:note text:id="ID-491327-d36e296" text:note-class="footnote"><text:note-citation text:label="14 ">14</text:note-citation><text:note-body><text:p text:style-name="ifm_p_font.normal_size.6.93pt_mt..5mm_indent.-0.1161in_mleft.0.1161in_ifm">Toezegging Minister Hennis-Plasschaert in algemeen overleg materieel van 5 juni 2014</text:p></text:note-body></text:note> of overschrijdingen boven de € 25 miljoen, informeert Defensie de Kamer hierover tussentijds (dus buiten de reguliere DMP-brieven om). DMP-projecten met een omvang tot € 100 miljoen kunnen na de A-fase gemandateerd worden uitgevoerd. Bij ICT- en vastgoedprojecten ontvangt de Kamer de A-brief met de behoeftestelling.</text:p>
      <text:h text:style-name="ifm_p_font.underline_mt.3.76mm_page.keep-with-next_ifm" text:outline-level="1">Materieelprojecten</text:h>
      <text:p text:style-name="ifm_p_mt.3.76mm_ifm">Over materieelprojecten die door Kamer als grote projecten zijn aangemerkt, wordt periodiek apart gerapporteerd:</text:p>
      <text:p text:style-name="ifm_p_indent.-5mm_mleft.5mm_ifm">•<text:tab/>Pantservoertuigen: jaarlijks ontvangt de Kamer omstreeks 1 april een rapportage over de CV-90 en de Boxer;</text:p>
      <text:p text:style-name="ifm_p_indent.-5mm_mleft.5mm_ifm">•<text:tab/>Vervanging F-16: twee maal per jaar (medio maart en op Prinsjesdag) ontvangt de Kamer een rapportage over het project Vervanging F-16 in overeenstemming met de uitgangspuntennotitie van de vaste commissie voor Defensie van 4 april2014 en de brief van 9 mei 2014 over de informatievoorziening over project vervanging F-16 (Kamerstuk 26 488, nr.346).</text:p>
      <text:p text:style-name="ifm_p_ifm">Daarnaast ontvangt de Kamer elk najaar de voortgangsrapportage van project NH-90.</text:p>
      <text:h text:style-name="ifm_p_font.underline_mt.3.76mm_page.keep-with-next_ifm" text:outline-level="1">Invoering ERP M&amp;F</text:h>
      <text:p text:style-name="ifm_p_mt.3.76mm_ifm">Over het verdere verloop van de basisimplementatie ERP M&amp;F ontvangt de Kamer halfjaarlijks een voortgangsrapportage.<text:note text:id="ID-491327-d36e321" text:note-class="footnote"><text:note-citation text:label="15 ">15</text:note-citation><text:note-body><text:p text:style-name="ifm_p_font.normal_size.6.93pt_mt..5mm_indent.-0.1161in_mleft.0.1161in_ifm">Toezegging Minister Hennis-Plasschaert in wetgevingsoverleg jaarverslag van 19 juni 2013</text:p></text:note-body></text:note> Daarin wordt de Kamer geïnformeerd over het product, het tijdsbestek en de kosten volgens het model van grote IT-projecten.<text:note text:id="ID-491327-d36e329" text:note-class="footnote"><text:note-citation text:label="16 ">16</text:note-citation><text:note-body><text:p text:style-name="ifm_p_font.normal_size.6.93pt_mt..5mm_indent.-0.1161in_mleft.0.1161in_ifm">Toezegging Minister Hennis-Plasschaert in algemeen overleg over SPEER van 10 april 2014</text:p></text:note-body></text:note> Na voltooiing van de basisimplementatie ontvangt de Kamer een evaluatie van de eindresultaten, waarin onder meer duidelijkheid wordt verschaft over de geraamde en gerealiseerde bezuiniging op vte’n.</text:p>
      <text:p text:style-name="ifm_p_mt.3.76mm_ifm">Vastgoed<text:note text:id="ID-491327-d36e344" text:note-class="footnote"><text:note-citation text:label="17 ">17</text:note-citation><text:note-body><text:p text:style-name="ifm_p_font.normal_size.6.93pt_mt..5mm_indent.-0.1161in_mleft.0.1161in_ifm">Toezeggingen Minister Hennis-Plasschaert in algemeen overleggen vastgoed van 6 februari 2013, 12 december 2013 en 22 april 2014</text:p></text:note-body></text:note></text:p>
      <text:p text:style-name="ifm_p_ifm">Over de voortgang van de vastgoedmaatregelen uit de beleidsbrief 2011 en de nota <text:span text:style-name="ifm_span_font.italic_ifm">In het belang van Nederland, </text:span>inclusief de besparingen die daarmee zijn behaald, wordt halfjaarlijks in mei en november per separate brief gerapporteerd. De Kamer wordt daarnaast, zoals gebruikelijk, geïnformeerd over grotere tussentijdse wijzigingen in projecten e.d.</text:p>
      <text:h text:style-name="ifm_p_font.underline_mt.3.76mm_page.keep-with-next_ifm" text:outline-level="1">Sourcing</text:h>
      <text:p text:style-name="ifm_p_mt.3.76mm_ifm">In oktober wordt de jaarlijkse voortgangsrapportage over sourcing verzonden.<text:note text:id="ID-491327-d36e361" text:note-class="footnote"><text:note-citation text:label="18 ">18</text:note-citation><text:note-body><text:p text:style-name="ifm_p_font.normal_size.6.93pt_mt..5mm_indent.-0.1161in_mleft.0.1161in_ifm">Toezeggingen Minister Hillen in algemeen overleg sourcing van 21 juni 2012 en Minister Hennis-Plasschaert in algemeen overleg sourcing van 26 maart 2014</text:p></text:note-body></text:note></text:p>
      <text:h text:style-name="ifm_p_font.underline_mt.3.76mm_page.keep-with-next_ifm" text:outline-level="1">Inzet</text:h>
      <text:p text:style-name="ifm_p_indent.-5mm_mleft.5mm_ifm">•<text:tab/>In «artikel 100» en «stand van zaken»-brieven zal Defensie, wanneer van toepassing, ingaan op de civiele dienstverlening bij de missie.<text:note text:id="ID-491327-d36e374" text:note-class="footnote"><text:note-citation text:label="19 ">19</text:note-citation><text:note-body><text:p text:style-name="ifm_p_font.normal_size.6.93pt_mt..5mm_indent.-0.1161in_mleft.0.1161in_ifm">Toezegging Minister van Middelkoop in algemeen overleg civiele dienstverlening van 23 oktober 2008</text:p></text:note-body></text:note></text:p>
      <text:p text:style-name="ifm_p_indent.-5mm_mleft.5mm_ifm">•<text:tab/>Bij nieuwe missies en operaties wordt de Kamer geïnformeerd over de mogelijke gevolgen voor de personeelscapaciteit bij de (ondersteunende) onderdelen van de krijgsmacht.<text:note text:id="ID-491327-d36e383" text:note-class="footnote"><text:note-citation text:label="20 ">20</text:note-citation><text:note-body><text:p text:style-name="ifm_p_font.normal_size.6.93pt_mt..5mm_indent.-0.1161in_mleft.0.1161in_ifm">Toezegging Minister Hennis-Plasschaert in algemeen overleg over personeel van 27 mei 2014</text:p></text:note-body></text:note></text:p>
      <text:p text:style-name="ifm_p_indent.-5mm_mleft.5mm_ifm">•<text:tab/>Per missie zal op voorhand een inschatting van de kosten voor de zorg worden aangegeven.<text:note text:id="ID-491327-d36e392" text:note-class="footnote"><text:note-citation text:label="21 ">21</text:note-citation><text:note-body><text:p text:style-name="ifm_p_font.normal_size.6.93pt_mt..5mm_indent.-0.1161in_mleft.0.1161in_ifm">Toezegging Staatssecretaris De Vries in algemeen overleg personeel van 25 maart 2009</text:p></text:note-body></text:note> De kosten voor nazorg zullen ook worden meegenomen in de evaluatie van missies.</text:p>
      <text:p text:style-name="ifm_p_indent.-5mm_mleft.5mm_ifm">•<text:tab/>Na beëindiging van de Nederlandse inzet bij «artikel 100»-missies wordt conform het Toetsingskader binnen een half jaar een eindevaluatie naar de Kamer gestuurd. Daarin wordt ook ingegaan op de kosten voor nazorg en, daar waar relevant, ook de ervaringen met het gebruikte materieel<text:note text:id="ID-491327-d36e402" text:note-class="footnote"><text:note-citation text:label="22 ">22</text:note-citation><text:note-body><text:p text:style-name="ifm_p_font.normal_size.6.93pt_mt..5mm_indent.-0.1161in_mleft.0.1161in_ifm">Toezegging Minister Hennis-Plasschaert in algemeen overleg over tussentijdse evaluatie kleine operaties van 26 november 2014</text:p></text:note-body></text:note> en het <text:span text:style-name="ifm_span_font.italic_ifm">gender</text:span>-aspect<text:note text:id="ID-491327-d36e413" text:note-class="footnote"><text:note-citation text:label="23 ">23</text:note-citation><text:note-body><text:p text:style-name="ifm_p_font.normal_size.6.93pt_mt..5mm_indent.-0.1161in_mleft.0.1161in_ifm">Toezegging Minister Hennis-Plasschaert in algemeen overleg tussentijdse evaluatie overige operaties 26 november 2014</text:p></text:note-body></text:note>. In bepaalde gevallen wordt bij de eindevaluatie afgesproken om de Nederlandse bijdrage na vijf jaar nogmaals te beoordelen (post-missie beoordeling)<text:note text:id="ID-491327-d36e421" text:note-class="footnote"><text:note-citation text:label="24 ">24</text:note-citation><text:note-body><text:p text:style-name="ifm_p_font.normal_size.6.93pt_mt..5mm_indent.-0.1161in_mleft.0.1161in_ifm">Toezegging Minister Hillen in algemeen overleg ISAF uitzendingen van 16 februari 2012</text:p></text:note-body></text:note>.</text:p>
      <text:h text:style-name="ifm_p_font.underline_mt.3.76mm_page.keep-with-next_ifm" text:outline-level="1">Ministeriële bijeenkomsten</text:h>
      <text:p text:style-name="ifm_p_mt.3.76mm_ifm">Voor zowel de Navo als de EU zijn er jaarlijks vier ministeriële bijeenkomsten (twee informele en twee formele). Een week voorafgaand aan het overleg met de Kamer wordt de geannoteerde agenda gestuurd, waarbij waar mogelijk wordt ingegaan op de standpunten van de (groepen van) lidstaten<text:note text:id="ID-491327-d36e434" text:note-class="footnote"><text:note-citation text:label="25 ">25</text:note-citation><text:note-body><text:p text:style-name="ifm_p_font.normal_size.6.93pt_mt..5mm_indent.-0.1161in_mleft.0.1161in_ifm">Toezegging Minister Hennis-Plasschaert in algemeen overleg Navo defensieministeriële van 30 mei 2013</text:p></text:note-body></text:note>. Na de ministeriële bijeenkomst ontvangt de Kamer een verslag. De inzet is om de toekomstige geannoteerde agenda’s en verslagen van Navo-bijeenkomsten te verbeteren qua informatie over inhoud van de agendapunten en het Nederlandse standpunt<text:note text:id="ID-491327-d36e442" text:note-class="footnote"><text:note-citation text:label="26 ">26</text:note-citation><text:note-body><text:p text:style-name="ifm_p_font.normal_size.6.93pt_mt..5mm_indent.-0.1161in_mleft.0.1161in_ifm">Toezegging Minister Hennis-Plasschaert in algemeen overleg Navo defensieministeriële van 18 februari 2014</text:p></text:note-body></text:note>.</text:p>
      <text:h text:style-name="ifm_p_font.underline_mt.3.76mm_page.keep-with-next_ifm" text:outline-level="1">Internationale defensiesamenwerking</text:h>
      <text:p text:style-name="ifm_p_mt.3.76mm_ifm">De Kamer ontvangt in het najaar voorafgaande aan de begrotingsbehandeling een overzicht van de voortgang van de defensiesamenwerking met partnerlanden.<text:note text:id="ID-491327-d36e456" text:note-class="footnote"><text:note-citation text:label="27 ">27</text:note-citation><text:note-body><text:p text:style-name="ifm_p_font.normal_size.6.93pt_mt..5mm_indent.-0.1161in_mleft.0.1161in_ifm">Toezegging Minister Hennis-Plasschaert in algemeen overleg Europese defensiesamenwerking van 3 juli 2013 en in begrotingsoverleg van 14 november 201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72<text:tab/><text:page-number text:select-page="current"/></text:p>
      </style:footer>
    </style:master-page>
    <style:master-page xmlns:sdu-fn="http://schema.sdu.nl/2011/07/functions" style:name="Landscape" style:page-layout-name="landscape-margin-text">
      <style:footer>
        <text:p text:style-name="footer">Tweede Kamer, vergaderjaar 2014-2015, 33 76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Overzicht periodieke rapportages en verslagen Defensie</dc:title>
    <meta:user-defined meta:name="OVERHEIDop.ParlID/DC.identifier">kst-33763-72</meta:user-defined>
    <meta:user-defined meta:name="OVERHEIDop.ondernummer">72</meta:user-defined>
    <meta:user-defined meta:name="DCTERMS.W3CDTF/DCTERMS.available">2015-04-09</meta:user-defined>
    <meta:user-defined meta:name="OVERHEIDop.KamerstukTypen/DC.type">Brief</meta:user-defined>
    <meta:user-defined meta:name="OVERHEIDop.dossiernummer">33763;34000-X</meta:user-defined>
    <meta:user-defined meta:name="OVERHEIDop.documenttitel">Overzicht periodieke rapportages en verslagen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Overzicht periodieke rapportages en verslagen Defensie</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