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63<text:tab/>BRIEF VAN DE MINISTER VAN DEFENSIE</text:h>
      <text:p text:style-name="ifm_p_mt.3.76mm_ifm">Aan de Voorzitter van de Tweede Kamer der Staten-Generaal</text:p>
      <text:p text:style-name="ifm_p_mt.3.76mm_ifm">Den Haag, 9 januari 2015</text:p>
      <text:p text:style-name="ifm_p_mt.3.76mm_ifm">De vaste commissie voor Defensie heeft mij op 2 december 2014 per brief verzocht de «Eindrapportage PPC Marinierskazerne Zeeland» openbaar aan de Kamer aan te bieden of delen van het rapport als openbaar aan te merken.</text:p>
      <text:p text:style-name="ifm_p_mt.3.76mm_ifm">Naar aanleiding van uw verzoek heb ik het eindrapport over de <text:span text:style-name="ifm_span_font.italic_ifm">Public Private Comparator</text:span> nog eens tegen het licht gehouden. Het rapport geeft goed inzicht in de afwegingen die er zijn gemaakt over de wijze waarop de kazerne kan worden verwezenlijkt. Het rapport besteedt op verschillende plaatsen ook aandacht aan financiële aspecten (waaronder verwachte kasstromen), risico’s en mogelijkheden om besparingen te verwezenlijken. Dat is in de verhouding tussen de opdrachtgever en marktpartijen commercieel belangwekkende informatie. Het is niet in het belang van Defensie om die informatie vrij te geven. Daarom zal ik het gehele rapport niet openbaar maken. De genoemde informatie staat op verschillende plaatsen in het rapport, zowel in de hoofdtekst van het rapport als in verschillende bijlagen. Daarom zal ik het rapport ook niet in delen</text:p>
      <text:p text:style-name="ifm_p_ifm">vrijgeven.</text:p>
      <text:p text:style-name="ifm_p_mt.3.76mm_ifm">Dit sluit overigens aan bij de wijze waarop voorheen de Rijksgebouwendienst en nu het Rijksvastgoedbedrijf met PPC-rapporten omgaat: die zijn bedoeld om de eigen besluitvorming over de contractvorm te ondersteunen en komen niet voor publicatie beschikbaar.</text:p>
      <text:p text:style-name="ifm_p_mt.3.76mm_ifm">Als uw Kamer behoefte heeft om nader op dit document of de vertrouwelijkheid ervan in te gaan, dan ben ik gaarne bereid dit in een vertrouwelijke technische briefing te laten toelicht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63, nr. 63<text:tab/><text:page-number text:select-page="current"/></text:p>
      </style:footer>
    </style:master-page>
    <style:master-page xmlns:sdu-fn="http://schema.sdu.nl/2011/07/functions" style:name="Landscape" style:page-layout-name="landscape-margin-text">
      <style:footer>
        <text:p text:style-name="footer">Tweede Kamer, vergaderjaar 2014-2015, 33 763,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van de krijgsmacht; Brief regering; Reactie op het verzoek van de vaste commissie voor Defensie om de ‘Eindrapportage PPC Marinierskazerne Zeeland’ openbaar aan de Kamer aan te bieden of delen van het rapport als openbaar aan te merken</dc:title>
    <meta:user-defined meta:name="OVERHEIDop.ParlID/DC.identifier">kst-33763-63</meta:user-defined>
    <meta:user-defined meta:name="OVERHEIDop.ondernummer">63</meta:user-defined>
    <meta:user-defined meta:name="DCTERMS.W3CDTF/DCTERMS.available">2015-01-15</meta:user-defined>
    <meta:user-defined meta:name="OVERHEIDop.KamerstukTypen/DC.type">Brief</meta:user-defined>
    <meta:user-defined meta:name="OVERHEIDop.dossiernummer">33763</meta:user-defined>
    <meta:user-defined meta:name="OVERHEIDop.documenttitel">Reactie op het verzoek van de vaste commissie voor Defensie om de ‘Eindrapportage PPC Marinierskazerne Zeeland’ openbaar aan de Kamer aan te bieden of delen van het rapport als openbaar aan te merken</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Reactie op het verzoek van de vaste commissie voor Defensie om de ‘Eindrapportage PPC Marinierskazerne Zeeland’ openbaar aan de Kamer aan te bieden of delen van het rapport als openbaar aan te merken</meta:user-defined>
    <meta:user-defined meta:name="OVERHEIDop.publicationName">Kamerstuk</meta:user-defined>
    <meta:user-defined meta:name="OVERHEID.Organisatietype/OVERHEID.organisationType">staten generaal</meta:user-defined>
    <meta:user-defined meta:name="DCTERMS.W3CDTF/DCTERMS.issued">2015-01-0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