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7<text:tab/>BRIEF VAN DE MINISTER VAN DEFENSIE</text:h>
      <text:p text:style-name="ifm_p_mt.3.76mm_ifm">Aan de Voorzitter van de Tweede Kamer der Staten-Generaal</text:p>
      <text:p text:style-name="ifm_p_mt.3.76mm_ifm">Den Haag, 9 oktober 2014</text:p>
      <text:h text:style-name="ifm_p_font.bold_mt.3.76mm_page.keep-with-next_ifm" text:outline-level="1">Inleiding</text:h>
      <text:p text:style-name="ifm_p_mt.3.76mm_ifm">Bij de begroting en in het jaarverslag wordt de Kamer geïnformeerd over de mate waarin Defensie in staat is de inzetbaarheidsdoelstellingen te halen, zo luidde mijn toezegging in de brief van 14 februari 2013 over het beheer bij Defensie (Kamerstuk 32 733, nr. 116). Hierbij ga ik in op de stand van zaken per 1 juli 2014, uitgaande van de inzetbaarheidsdoelstellingen zoals geformuleerd in de nota <text:span text:style-name="ifm_span_font.italic_ifm">In het belang van Nederland </text:span>en op genomen in de begroting 2014.</text:p>
      <text:h text:style-name="ifm_p_font.bold_mt.3.76mm_page.keep-with-next_ifm" text:outline-level="1">Inzetbaarheidsdoelstellingen in 2014</text:h>
      <text:p text:style-name="ifm_p_mt.3.76mm_ifm">Het beeld over de eerste helft van 2014 is dat Defensie grotendeels voldoet aan de inzetbaarheidsdoelstellingen. De krijgsmacht is onder meer ingezet in Afghanistan, Mali, de hoorn van Afrika, het Midden-Oosten, de Balkan en Turkije. Ook de nationale inzet, waaronder grensbewaking, explosievenopruiming, luchtruimbewaking, kustwacht, militaire bijstand en steunverlening, gaat onverminderd verder, evenals de inzet in het Caribisch deel van het Koninkrijk. Wel kampt de krijgsmacht in 2014 met enkele beperkingen die invloed hebben op het vermogen om operaties langdurig uit te voeren. Ook de mogelijkheid om verschillende operaties gelijktijdig uit te voeren is aan beperkingen onderhevig. Hieronder ga ik daar nader op in.</text:p>
      <text:p text:style-name="ifm_p_mt.3.76mm_ifm">In het algemeen geldt voor de haalbaarheid van de inzetbaarheidsdoelstellingen het volgende:</text:p>
      <text:p text:style-name="ifm_p_indent.-5mm_mleft.5mm_ifm">–<text:tab/>Bij gelijktijdige inzet van land-, zee- of luchteenheden is sprake van beperkingen bij de ondersteuning van operaties, aangeduid als <text:span text:style-name="ifm_span_font.italic_ifm">Combat Support (CS) </text:span>en <text:span text:style-name="ifm_span_font.italic_ifm">Combat Service Support </text:span>(CSS). Dit geldt vooral bij een grote geografische afstand tussen de gelijktijdige operaties.</text:p>
      <text:p text:style-name="ifm_p_indent.-5mm_mleft.5mm_ifm">–<text:tab/>Door de uitvoering van missies in het lagere deel van het geweldspectrum (antipiraterij en <text:span text:style-name="ifm_span_font.italic_ifm">air policing</text:span>) en de beperkte beschikbaarheid van de NH-90, staat de geoefendheid bij het CZSK en het CLSK voor het optreden in het hoogste geweldspectrum onder druk. Dit betekent dat de benodigde voorbereidingstijd voor inzet bij een hoger dreigingsniveau toeneemt.</text:p>
      <text:p text:style-name="ifm_p_mt.3.76mm_ifm">Specifieke aandachtspunten worden geconstateerd op de volgende gebieden:</text:p>
      <text:p text:style-name="ifm_p_indent.-5mm_mleft.5mm_ifm">–<text:tab/>Beschikbaarheid helikopters: de beschikbaarheid van de helikopters is verbeterd maar nog niet op het gewenste niveau. Een tegenvaller betreft de problematiek bij de NH-90, waarover u bent geïnformeerd met mijn brief van 27 juni jl. (Kamerstuk 25 928, nr. 66). Daarnaast is bij de Chinook de personele vulling van vliegers en loadmasters laag, waardoor de druk op het resterende personeel toeneemt. Voorts was er sprake van minder inzetbare Cougar-toestellen door een uitloop van fase-inspecties.</text:p>
      <text:p text:style-name="ifm_p_indent.-5mm_mleft.5mm_ifm">–<text:tab/>CS/CSS eenheden: de grootste tekortkomingen op het gebied van CS/CSS betreffen vuursteun, herstelcompagnieën, bevoorradings- &amp; transportbataljons, het CIS bataljon, <text:span text:style-name="ifm_span_font.italic_ifm">role</text:span> 2 medische ondersteuning en de beschikbaarheid van mobiele keukens en drinkwaterinstallaties. De hoofdoorzaken hiervan zijn de beperkte materiële gereedheid en in een aantal gevallen de lage personele bezetting.</text:p>
      <text:p text:style-name="ifm_p_indent.-5mm_mleft.5mm_ifm">–<text:tab/>Materieel: bij alle krijgsmachtdelen zijn er nog beperkingen op het gebied van de materiële gereedheid, ondanks de aanvullende exploitatiebudgetten. De problematiek is per wapensysteem verschillend, maar in het algemeen spelen de beschikbaarheid van reservedelen, verwervingsachterstanden en de beschikbaarheid van schaars technisch personeel een rol. Maatregelen zijn getroffen voor het aanvullen van de voorraden. De aanvulling van reservedelen vergt in veel gevallen tijd vanwege complexe en langdurige aanbestedingen. De maatregelen zorgen bij het CLSK inmiddels voor een stijgende trend bij de Chinook en de Apache helikopters, maar dit geldt nog niet voor de F-16. Bij het CZSK zijn er vooral beperkingen bij de mijnbestrijdingsvaartuigen en de operationele voertuigen van het Korps Mariniers. Bij het CLAS kennen vooral de CV-90, de grote wielvoertuigen, de pantzerhouwitzers en de genietanks een lage materiële gereedheid. Bij de KMar is de beschikbaarheid van de gepantserde voertuigen beperkt.</text:p>
      <text:p text:style-name="ifm_p_indent.-5mm_mleft.5mm_ifm">–<text:tab/>Personeel: de werving en aanstelling tonen een positieve tendens, maar voorzien nog niet in de totale behoefte aan nieuw personeel. Bij alle defensieonderdelen is sprake van een kwalitatief tekort aan gespecialiseerd personeel. Hierbij gaat het vooral om technisch en medisch personeel maar ook om kernbezettingen (zoals loadmasters) bij CLSK, en logistiek en operationeel personeel bij CZSK.</text:p>
      <text:h text:style-name="ifm_p_font.bold_mt.3.76mm_page.keep-with-next_ifm" text:outline-level="1">Tussentijdse realisatie inzetbaarheidsdoelstellingen</text:h>
      <text:p text:style-name="ifm_p_mt.3.76mm_ifm">Hieronder worden per inzetbaarheidsdoelstelling de eventuele beperkingen of aandachtpunten beschreven.</text:p>
      <table:table table:style-name="table.box">
        <table:table-column table:style-name="column.box"/>
        <table:table-row>
          <table:table-cell office:value-type="string" table:style-name="cell.box.kio2..">
            <text:p text:style-name="ifm_p_indent.-7mm_mleft.7mm_ifm">1.<text:tab/> 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able:table-cell>
        </table:table-row>
      </table:table>
      <text:p text:style-name="ifm_p_mt.3.76mm_ifm">Ad 1.</text:p>
      <text:p text:style-name="ifm_p_ifm">Deze doelstelling, die de inzet betreft van alle beschikbare eenheden (operationeel gereed of niet), was haalbaar in de eerste helft van 2014.</text:p>
      <table:table table:style-name="table.box">
        <table:table-column table:style-name="column.box"/>
        <table:table-row>
          <table:table-cell office:value-type="string" table:style-name="cell.box.kio2..">
            <text:p text:style-name="ifm_p_mt.3.76mm_indent.-7mm_mleft.7mm_ifm">2.<text:tab/> 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12mm_ifm">–<text:tab/>Speciale operaties: Langdurige deelneming van compagniesomvang aan een joint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ling</text:span>, Patriots en het <text:span text:style-name="ifm_span_font.italic_ifm">Civil-Military Interaction </text:span>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worden gedaan op internationale partners. Andersom is de ondersteuning van internationale partners door onze krijgsmacht eveneens mogelijk. De inzet van afzonderlijke modules van ondersteunende capaciteiten is ook een optie.</text:p>
          </table:table-cell>
        </table:table-row>
      </table:table>
      <text:p text:style-name="ifm_p_mt.3.76mm_ifm">Ad 2.</text:p>
      <text:p text:style-name="ifm_p_ifm">Deze doelstellingen waren in de eerste helft van 2014 haalbaar met beperkingen. Deze beperkingen komen naar voren indien het langdurige inzet betreft (voortzettingsvermogen), bij inzet in een hoog dreigingsscenario of als er sprake is van meer dan één inzet tegelijkertijd. In dat laatste geval is de inzet van de CS- en CSS-eenheden eenheden de beperkende factor, tenzij bondgenoten de benodigde ondersteuning leveren. Er is echter geen inzet geweest waarbij deze beperkingen aan de orde zijn gekomen. Een beperking die wel optrad betreft de langdurige inzet van een NH90-helikopter in het Caribisch gebied, die niet mogelijk bleek door de corrosie- en slijtageproblematiek. Daarnaast levert binnen de nichecapaciteiten de continue inzet van de Patriots inmiddels problemen op voor de systemen en de geoefendheid van het Patriot-personeel. NB: reeds bij aanvang van de Nederlandse inzet van deze nichecapaciteit was bekend dat de bijdrage niet jaren zou kunnen worden voortgezet. Mede daarom is inmiddels besloten de missie niet nogmaals te verlengen.</text:p>
      <text:p text:style-name="ifm_p_mt.3.76mm_ifm">In het domein lucht is met langdurig vier F16»s in Afghanistan volledig voldaan aan de inzetbaarheidsdoelstelling. Voor de andere domeinen is geen inzet geweest in de volle omvang zoals benoemd in de inzetbaarheidsdoestellingen. Ook heeft er geen langdurige inzet van <text:span text:style-name="ifm_span_font.italic_ifm">special forces</text:span> op het niveau van een joint taakgroep plaatsgevonden. Wel is er sprake van verschillende kleinere missies en een SF-inzet van compagniesomvang in Mali. De huidige inzet van schaarse operationele inlichtingencapaciteit in Mali beperkt de mogelijkheden voor inlichtingenvergaring bij eventuele andere inzet binnen deze inzetbaarheidsdoelstelling.</text:p>
      <table:table table:style-name="table.box">
        <table:table-column table:style-name="column.box"/>
        <table:table-row>
          <table:table-cell office:value-type="string" table:style-name="cell.box.kio2..">
            <text:p text:style-name="ifm_p_indent.-7mm_mleft.7mm_ifm">3.<text:tab/> 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ICMS-catalogus gegarandeerde capaciteiten;</text:p>
            <text:p text:style-name="ifm_p_indent.-5mm_mleft.12mm_ifm">–<text:tab/>Militaire bijstand bij de bestrijding van terrorisme, rampen en crises – zo nodig met alle op dat moment beschikbare eenheden.</text:p>
          </table:table-cell>
        </table:table-row>
      </table:table>
      <text:p text:style-name="ifm_p_mt.3.76mm_ifm">Ad 3.</text:p>
      <text:p text:style-name="ifm_p_ifm">Deze doelstelling was in de eerste helft van 2014 haalbaar. Indien schaarse eenheden gelijktijdig voor nationale en internationale inzet noodzakelijk zijn, is een prioriteitstelling noodzakelijk. Dit is ook gebleken gedurende de inzet van de krijgsmacht in het kader van de ondersteuning van de <text:span text:style-name="ifm_span_font.italic_ifm">Nuclear Security Summit.</text:span></text:p>
      <text:p text:style-name="ifm_p_mt.3.76mm_ifm">Binnen de structurele nationale taken waren er beperkingen op het gebied van <text:span text:style-name="ifm_span_font.italic_ifm">Search and Rescue </text:span>(SAR) en patiëntenvervoer doordat er slechts één AB-412 helikopter beschikbaar was. Cougar-helikopters waren daarom beschikbaar als reservecapaciteit, naast de eerder besloten uitbesteding van de SAR-taken gedurende de nachtelijke uren.</text:p>
      <text:p text:style-name="ifm_p_mt.3.76mm_ifm">Met betrekking tot cyber, militaire bijstand/ICMS catalogus en militaire bijstand bij terrorisme is voldaan aan de vraag. Beperkingen hadden kunnen optreden als schaarse capaciteit op grotere schaal expeditionair ingezet zou zijn geweest. Dat is niet voorgekomen.</text:p>
      <table:table table:style-name="table.box">
        <table:table-column table:style-name="column.box"/>
        <table:table-row>
          <table:table-cell office:value-type="string" table:style-name="cell.box.kio2..">
            <text:p text:style-name="ifm_p_indent.-7mm_mleft.7mm_ifm">4.<text:tab/> 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p text:style-name="ifm_p_mt.3.76mm_ifm">Ad 4.</text:p>
      <text:p text:style-name="ifm_p_ifm">Aan deze doelstelling is in het eerste half jaar van 2014 voldaan.</text:p>
      <text:h text:style-name="ifm_p_font.bold_mt.3.76mm_page.keep-with-next_ifm" text:outline-level="1">Tot slot</text:h>
      <text:p text:style-name="ifm_p_mt.3.76mm_ifm">De krijgsmacht kon in de eerste helft van 2014 voldoen aan de gevraagde inzet. Het kostte aanzienlijke inspanningen om daarnaast te voldoen aan de inzetbaarheidsdoelstellingen. Er is sprake van een aantal hardnekkige beperkingen, vooral de lage beschikbaarheid van diverse (wapen)systemen en het gebrek aan gespecialiseerd personeel. De beperkingen beïnvloeden vooral het voortzettingsvermogen en de geoefendheid van de krijgsmacht. De verwachting is dat deze beperkingen, ondanks de genomen maatregelen, niet voor 2016 zijn opgelos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57<text:tab/><text:page-number text:select-page="current"/></text:p>
      </style:footer>
    </style:master-page>
    <style:master-page xmlns:sdu-fn="http://schema.sdu.nl/2011/07/functions" style:name="Landscape" style:page-layout-name="landscape-margin-text">
      <style:footer>
        <text:p text:style-name="footer">Tweede Kamer, vergaderjaar 2014-2015, 33 76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Rapportage inzetbaarheidsdoelstellingen en operationele knelpunten 2014</dc:title>
    <meta:user-defined meta:name="OVERHEIDop.ParlID/DC.identifier">kst-33763-57</meta:user-defined>
    <meta:user-defined meta:name="OVERHEIDop.ondernummer">57</meta:user-defined>
    <meta:user-defined meta:name="DCTERMS.W3CDTF/DCTERMS.available">2014-10-17</meta:user-defined>
    <meta:user-defined meta:name="OVERHEIDop.KamerstukTypen/DC.type">Brief</meta:user-defined>
    <meta:user-defined meta:name="OVERHEIDop.dossiernummer">33763</meta:user-defined>
    <meta:user-defined meta:name="OVERHEIDop.documenttitel">Rapportage inzetbaarheidsdoelstellingen en operationele knelpunten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apportage inzetbaarheidsdoelstellingen en operationele knelpunten 2014</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