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47<text:tab/>BRIEF VAN DE MINISTER VAN DEFENSIE</text:h>
      <text:p text:style-name="ifm_p_mt.3.76mm_ifm">Aan de Voorzitter van de Tweede Kamer der Staten-Generaal</text:p>
      <text:p text:style-name="ifm_p_mt.3.76mm_ifm">Den Haag, 17 december 2018</text:p>
      <text:p text:style-name="ifm_p_mt.3.76mm_ifm">Hierbij ontvangt u, mede namens de Staatssecretaris, mijn reactie op het verzoek van de vaste commissie voor Defensie om een nadere toelichting op de Klankbordgroep Adaptieve Krijgsmacht zoals deze wordt genoemd in de rapportage adaptieve krijgsmacht (Kamerstuk 33 763, nr. 146) van 8 november 2018.</text:p>
      <text:p text:style-name="ifm_p_mt.3.76mm_ifm">Om de adaptieve krijgsmacht beter vorm te geven en het denken over de transitie van de Defensieorganisatie te bevorderen, heeft Defensie externe relaties uitgenodigd om zitting te nemen in de Klankbordgroep Adaptieve Krijgsmacht.</text:p>
      <text:p text:style-name="ifm_p_mt.3.76mm_ifm">Deze Klankbordgroep is in 2017 opgericht en heeft in 2018 verder vorm gekregen. De Klankbordgroep bestaat uit topmanagers uit het bedrijfsleven, de wetenschap en de overheid en wordt voorgezeten door de heer Ab van der Touw (tot voor kort bestuursvoorzitter van Siemens Nederland). De overige leden zijn:</text:p>
      <text:p text:style-name="ifm_p_indent.-5mm_mleft.5mm_ifm">–<text:tab/>Mevrouw Marjan van Loon (Shell)</text:p>
      <text:p text:style-name="ifm_p_indent.-5mm_mleft.5mm_ifm">–<text:tab/>De heer Jacques van den Broek (Randstad)</text:p>
      <text:p text:style-name="ifm_p_indent.-5mm_mleft.5mm_ifm">–<text:tab/>De heer Jeroen Hoencamp (Vodafone Ziggo)</text:p>
      <text:p text:style-name="ifm_p_indent.-5mm_mleft.5mm_ifm">–<text:tab/>De heer Carel Stolker (Universiteit Leiden)</text:p>
      <text:p text:style-name="ifm_p_indent.-5mm_mleft.5mm_ifm">–<text:tab/>De heer Frans Blom (Boston Consulting Group)</text:p>
      <text:p text:style-name="ifm_p_indent.-5mm_mleft.5mm_ifm">–<text:tab/>De heer John Jorritsma (burgemeester Eindhoven)</text:p>
      <text:p text:style-name="ifm_p_indent.-5mm_mleft.5mm_ifm">–<text:tab/>Luitenant-generaal b.d. Bart Hoitink (militair adviseur)</text:p>
      <text:p text:style-name="ifm_p_mt.3.76mm_ifm">De Klankbordgroep focust zich op strategische advisering van de Secretaris-Generaal en de Commandant der Strijdkrachten waarbij het leiding geven aan de transitie naar een toekomstbestendige adaptieve krijgsmacht en de positionering van Defensie in de maatschappij centraal staan. Om dit concreet vorm te geven zijn de leden van de Klankbordgroep gekoppeld aan zes vraagstukken waarover zij verzocht zijn gevraagd en ongevraagd advies te geven.</text:p>
      <text:p text:style-name="ifm_p_indent.-5mm_mleft.5mm_ifm">–<text:tab/>Positionering: draagvlak in de samenleving;</text:p>
      <text:p text:style-name="ifm_p_indent.-5mm_mleft.5mm_ifm">–<text:tab/>Capaciteiten: personele opbouw van de organisatie in ecosystemen;</text:p>
      <text:p text:style-name="ifm_p_indent.-5mm_mleft.5mm_ifm">–<text:tab/>Bedrijfsvoering: wendbaarheid in bestuur, processen en samenwerking in de keten;</text:p>
      <text:p text:style-name="ifm_p_indent.-5mm_mleft.5mm_ifm">–<text:tab/>Cultuur: beïnvloeding van de top 100 leiderschap van Defensie;</text:p>
      <text:p text:style-name="ifm_p_indent.-5mm_mleft.5mm_ifm">–<text:tab/>Cultuur: adaptief organiseren;</text:p>
      <text:p text:style-name="ifm_p_indent.-5mm_mleft.5mm_ifm">–<text:tab/>Innovatie: disruptief versus incrementeel.</text:p>
      <text:p text:style-name="ifm_p_mt.3.76mm_ifm">Aanvullend helpt de Klankbordgroep de defensieorganisatie om adaptiever te worden door advisering van de defensieleiding, informatiedeling over <text:span text:style-name="ifm_span_font.italic_ifm">best practices</text:span> en door mee te denken over nieuwe concrete voorstellen. De Klankbordgroep Adaptieve Krijgsmacht beperkt zich tot strategische advisering en neemt derhalve geen besluiten noch stelt zij rapportages op.</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63, nr. 147<text:tab/><text:page-number text:select-page="current"/></text:p>
      </style:footer>
    </style:master-page>
    <style:master-page xmlns:sdu-fn="http://schema.sdu.nl/2011/07/functions" style:name="Landscape" style:page-layout-name="landscape-margin-text">
      <style:footer>
        <text:p text:style-name="footer">Tweede Kamer, vergaderjaar 2018-2019, 33 76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Reactie op verzoek van de vaste commissie voor Defensie om een nadere toelichting op de Klankbordgroep Adaptieve Krijgsmacht</dc:title>
    <meta:user-defined meta:name="OVERHEIDop.ParlID/DC.identifier">kst-33763-147</meta:user-defined>
    <meta:user-defined meta:name="OVERHEIDop.ondernummer">147</meta:user-defined>
    <meta:user-defined meta:name="DCTERMS.W3CDTF/DCTERMS.available">2018-12-19</meta:user-defined>
    <meta:user-defined meta:name="OVERHEIDop.KamerstukTypen/DC.type">Brief</meta:user-defined>
    <meta:user-defined meta:name="OVERHEIDop.dossiernummer">33763</meta:user-defined>
    <meta:user-defined meta:name="OVERHEIDop.adviesRvS"/>
    <meta:user-defined meta:name="OVERHEIDop.documenttitel">Reactie op verzoek van de vaste commissie voor Defensie om een nadere toelichting op de Klankbordgroep Adaptieve Krijgsmacht</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actie op verzoek van de vaste commissie voor Defensie om een nadere toelichting op de Klankbordgroep Adaptieve Krijgsmacht</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