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1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112<text:note text:id="ID-464465-d36e73" text:note-class="footnote"><text:note-citation text:label="1 ">1</text:note-citation><text:note-body><text:p text:style-name="ifm_p_font.normal_size.6.93pt_mt..5mm_indent.-0.1161in_mleft.0.1161in_ifm">De bijbehorende lijsten van vragen en antwoorden zijn reeds gedrukt onder Kamerstuk 33 750 XVI, nrs. 101 en 103 op 15 april 2014 en op 24 april 2014</text:p></text:note-body></text:note>
      <text:tab/>BRIEF VAN DE ALGEMENE REKENKAMER

</text:h>
      <text:p text:style-name="ifm_p_mt.3.76mm_ifm">Aan de Voorzitter van de Tweede Kamer der Staten-Generaal</text:p>
      <text:p text:style-name="ifm_p_mt.3.76mm_ifm">Den Haag, 13 februari 2014</text:p>
      <text:p text:style-name="ifm_p_mt.3.76mm_ifm">Hierbij bieden wij u aan de op 12 februari 2014 door ons vastgestelde publicatie <text:span text:style-name="ifm_span_font.italic_ifm">Bezuiniging op de zorgtoeslag. Realisatie en effect</text:span>
                  <text:note text:id="ID-464465-d36e93" text:note-class="footnote"><text:note-citation text:label="2 ">2</text:note-citation><text:note-body><text:p text:style-name="ifm_p_font.normal_size.6.93pt_mt..5mm_indent.-0.1161in_mleft.0.1161in_ifm">Raadpleegbaar via www.tweedekamer.nl</text:p></text:note-body></text:note>. Deze publicatie is de eerste in de reeks <text:span text:style-name="ifm_span_font.italic_ifm">Zicht op bezuinigingen</text:span>. Tegelijkertijd publiceren wij op onze website www.rekenkamer.nl het bijbehorende achtergronddocument<text:note text:id="ID-464465-d36e105" text:note-class="footnote"><text:note-citation text:label="3 ">3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4; Brief Algemene Rekenkamer; Aanbieding publicatie en achtergronddocument 'Bezuiniging op de zorgtoeslag. Realisatie en effect'</dc:title>
    <meta:user-defined meta:name="OVERHEIDop.ParlID/DC.identifier">kst-33750-XVI-112</meta:user-defined>
    <meta:user-defined meta:name="OVERHEIDop.ondernummer">112</meta:user-defined>
    <meta:user-defined meta:name="DCTERMS.W3CDTF/DCTERMS.available">2015-02-19</meta:user-defined>
    <meta:user-defined meta:name="OVERHEIDop.KamerstukTypen/DC.type">Brief</meta:user-defined>
    <meta:user-defined meta:name="OVERHEIDop.dossiernummer">33750-XVI</meta:user-defined>
    <meta:user-defined meta:name="OVERHEIDop.documenttitel">Aanbieding publicatie en achtergronddocument 'Bezuiniging op de zorgtoeslag. Realisatie en effect'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Brief Algemene Rekenkamer; Aanbieding publicatie en achtergronddocument 'Bezuiniging op de zorgtoeslag. Realisatie en effect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