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5<text:tab/>GEWIJZIGDE MOTIE VAN DE LEDEN VAN NIEUWENHUIZEN-WIJBENGA EN VAN WEYENBERG TER VERVANGING VAN DIE GEDRUKT ONDER NR. 26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na vijf jaar onafgebroken groei van het aantal afspraken over duurzame inzetbaarheid in cao’s er nu sprake is van een lichte afname;</text:p>
      <text:p text:style-name="ifm_p_mt.3.76mm_ifm">overwegende dat ook de Stichting van de Arbeid heeft aangegeven dat er nog flinke stappen op het gebied van duurzame inzetbaarheid gezet moeten worden;</text:p>
      <text:p text:style-name="ifm_p_mt.3.76mm_ifm">overwegende dat de demografische ontwikkeling het noodzakelijk maakt om de inzetbaarheid van werknemers, waaronder zeker ook ouderen, op de arbeidsmarkt te bevorderen;</text:p>
      <text:p text:style-name="ifm_p_mt.3.76mm_ifm">van mening dat de verantwoordelijkheid van duurzame inzetbaarheid bij zowel werknemers als werkgevers ligt;</text:p>
      <text:p text:style-name="ifm_p_mt.3.76mm_ifm">verzoekt de regering, in gesprek te gaan met sociale partners om de duurzame inzetbaarheid en een leeftijdsbewust personeelsbeleid te bevorderen;</text:p>
      <text:p text:style-name="ifm_p_mt.3.76mm_ifm">verzoekt de regering tevens om, sociale partners te vragen hun leden bij de cao-tafel te stimuleren om afspraken over duurzame inzetbaarheid te maken,</text:p>
      <text:p text:style-name="ifm_p_mt.3.76mm_ifm">en gaat over tot de orde van de dag.</text:p>
      <text:p text:style-name="ifm_p_mt.3.76mm_ifm">Van Nieuwenhuizen-Wijbeng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Gewijzigde motie (nader); Gewijzigde motie van de leden Van Nieuwenhuizen-Wijbenga en Van Weyenberg (t.v.v. 33750-XV, nr. 26) over duurzame inzetbaarheid van werknemers</dc:title>
    <meta:user-defined meta:name="OVERHEIDop.ParlID/DC.identifier">kst-33750-XV-55</meta:user-defined>
    <meta:user-defined meta:name="OVERHEIDop.ondernummer">55</meta:user-defined>
    <meta:user-defined meta:name="DCTERMS.W3CDTF/DCTERMS.available">2013-12-09</meta:user-defined>
    <meta:user-defined meta:name="OVERHEIDop.KamerstukTypen/DC.type">Motie</meta:user-defined>
    <meta:user-defined meta:name="OVERHEIDop.dossiernummer">33750-XV</meta:user-defined>
    <meta:user-defined meta:name="OVERHEIDop.documenttitel">Gewijzigde motie van de leden Van Nieuwenhuizen-Wijbenga en Van Weyenberg (t.v.v. 33750-XV, nr. 26) over duurzame inzetbaarheid van werknemers</meta:user-defined>
    <meta:user-defined meta:name="OVERHEIDop.Parlementair/DC.type">Kamerstuk</meta:user-defined>
    <meta:user-defined meta:name="OVERHEIDop.indiener">S.P.R.A. van Weyenberg</meta:user-defined>
    <meta:user-defined meta:name="OVERHEIDop.indiener">C. van Nieuwenhuizen-Wijbenga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Gewijzigde motie (nader); Gewijzigde motie van de leden Van Nieuwenhuizen-Wijbenga en Van Weyenberg (t.v.v. 33750-XV, nr. 26) over duurzame inzetbaarheid van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