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44
      <text:tab/>MOTIE VAN DE LEDEN SCHOUTEN EN KERSTENS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het kabinet de zoektermijn van vier weken binnen de bijstand als verplichting breed wil gaan toepassen;</text:p>
      <text:p text:style-name="ifm_p_mt.3.76mm_ifm">van mening dat een verplichte toepassing van de zoektermijn van vier weken ertoe kan leiden dat mensen door het wegvallen van hun inkomen in de armoede en de schulden terechtkomen;</text:p>
      <text:p text:style-name="ifm_p_mt.3.76mm_ifm">verzoekt de regering, gemeenten meer beleidsvrijheid te geven ten aanzien van de toepassing van de zoektermijn van vier weken in de bijstand, zodat ruimte ontstaat voor maatwerk,</text:p>
      <text:p text:style-name="ifm_p_mt.3.76mm_ifm">en gaat over tot de orde van de dag.</text:p>
      <text:p text:style-name="ifm_p_mt.3.76mm_ifm">Schouten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de leden Schouten en Kerstens over de zoektermijn van vier weken in de bijstand</dc:title>
    <meta:user-defined meta:name="OVERHEIDop.ParlID/DC.identifier">kst-33750-XV-44</meta:user-defined>
    <meta:user-defined meta:name="OVERHEIDop.ondernummer">44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de leden Schouten en Kerstens over de zoektermijn van vier weken in de bijstand</meta:user-defined>
    <meta:user-defined meta:name="OVERHEIDop.Parlementair/DC.type">Kamerstuk</meta:user-defined>
    <meta:user-defined meta:name="OVERHEIDop.indiener">J.W.M. Kerstens</meta:user-defined>
    <meta:user-defined meta:name="OVERHEIDop.indiener">C.J. Schoute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de leden Schouten en Kerstens over de zoektermijn van vier weken in de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