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2
      <text:tab/>MOTIE VAN HET LID VAN KLAVERE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niet-westerse allochtonen extreem zijn oververtegenwoordigd in de criminaliteit;</text:p>
      <text:p text:style-name="ifm_p_mt.3.76mm_ifm">constaterende dat Antillianen 24 keer en Marokkanen 22 keer zo vaak verdachte zijn van vermogensdelicten met geweld, dat Marokkanen 6 keer vaker betrokken zijn bij geweldsdelicten dan autochtonen en dat liefst 65% van de Marokkaanse jongens tot 23 jaar in aanraking komt met politie;</text:p>
      <text:p text:style-name="ifm_p_mt.3.76mm_ifm">overwegende dat de problemen de afgelopen decennia alleen maar zijn toegenomen;</text:p>
      <text:p text:style-name="ifm_p_mt.3.76mm_ifm">voorts overwegende dat het reeds gevoerde beleid de bestaande problemen niet heeft kunnen voorkomen of oplossen;</text:p>
      <text:p text:style-name="ifm_p_mt.3.76mm_ifm">verzoekt de regering, de extreme criminaliteit als gevolg van de massa-immigratie keihard aan te pakken door altijd in te zetten op zo hoog mogelijke straffen, waar nodig denaturalisatie en uitzetting na afloop van de straf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Van Klaveren over aanpakken van de criminaliteit als gevolg van de massa-immigratie</dc:title>
    <meta:user-defined meta:name="OVERHEIDop.ParlID/DC.identifier">kst-33750-XV-32</meta:user-defined>
    <meta:user-defined meta:name="OVERHEIDop.ondernummer">32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Van Klaveren over aanpakken van de criminaliteit als gevolg van de massa-immigratie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Van Klaveren over aanpakken van de criminaliteit als gevolg van de massa-im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