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21
      <text:tab/>MOTIE VAN HET LID ULENBEL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oor de hoge jeugdwerkloosheid steeds meer jongeren werkervaring opdoen door stages te lopen na het afronden van de opleiding;</text:p>
      <text:p text:style-name="ifm_p_mt.3.76mm_ifm">overwegende dat vaak niet duidelijk is of er sprake is van leren of dat het gaat om werken met de daarbij behorende arbeidsvoorwaarden;</text:p>
      <text:p text:style-name="ifm_p_mt.3.76mm_ifm">verzoekt de regering om, de Arbeidsinspectie een apart programma uit te laten voeren voor het handhaven van de arbeidsvoorwaarden voor starters op de arbeidsmarkt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Ulenbelt over handhaven van de arbeidsvoorwaarden voor starters op de arbeidsmarkt</dc:title>
    <meta:user-defined meta:name="OVERHEIDop.ParlID/DC.identifier">kst-33750-XV-21</meta:user-defined>
    <meta:user-defined meta:name="OVERHEIDop.ondernummer">21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Ulenbelt over handhaven van de arbeidsvoorwaarden voor starters op de arbeidsmarkt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Ulenbelt over handhaven van de arbeidsvoorwaarden voor starters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