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20
      <text:tab/>MOTIE VAN HET LID ULENBELT </text:h>
      <text:p text:style-name="ifm_p_ifm">Voorgesteld 4 december 2013</text:p>
      <text:p text:style-name="ifm_p_mt.3.76mm_ifm">De Kamer,</text:p>
      <text:p text:style-name="ifm_p_mt.3.76mm_ifm">gehoord de beraadslaging,</text:p>
      <text:p text:style-name="ifm_p_mt.3.76mm_ifm">constaterende dat de verschillen in welvaart en werkgelegenheid binnen Europa groot zijn en dat met volledig open grenzen hierdoor zeer grote groepen werknemers naar Nederland komen;</text:p>
      <text:p text:style-name="ifm_p_mt.3.76mm_ifm">constaterende dat door de oplopende werkloosheid in Europa naast werknemers uit Midden- en Oost-Europese landen ook werknemers uit Zuid-Europese landen kunnen besluiten om naar Nederland te vertrekken;</text:p>
      <text:p text:style-name="ifm_p_mt.3.76mm_ifm">constaterende dat de tijdelijke commissie Lessen uit recente arbeidsmigratie heeft geconstateerd dat een grote instroom van arbeidsmigranten sociale problemen oplevert;</text:p>
      <text:p text:style-name="ifm_p_mt.3.76mm_ifm">van mening dat de grote verschillen in welvaart en werkgelegenheid moeten worden aangepakt, alvorens er sprake kan zijn van een vrij verkeer van personen;</text:p>
      <text:p text:style-name="ifm_p_mt.3.76mm_ifm">van mening dat in geval van grote werkloosheid en sociale problemen die een relatie hebben met arbeidsmigratie, Nederland de mogelijkheid moet hebben om al dan niet tijdelijk de instroom te reguleren;</text:p>
      <text:p text:style-name="ifm_p_mt.3.76mm_ifm">verzoekt de regering om, in de Europese Unie voorstellen doen om de verdragen aan te passen teneinde de mogelijkheid te realiseren om al dan niet tijdelijk de instroom van arbeidsmigranten uit Europese lidstaten te reguleren en hiervoor steun te zoeken bij andere lidstaten;</text:p>
      <text:p text:style-name="ifm_p_mt.3.76mm_ifm">verzoekt de regering tevens, in afwachting van het aanpassen van verdragen de verplichte werkvergunning voor de groep Bulgaarse en Roemeense werknemers ook na 2014 toe te pass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20<text:tab/><text:page-number text:select-page="current"/></text:p>
      </style:footer>
    </style:master-page>
    <style:master-page xmlns:sdu-fn="http://schema.sdu.nl/2011/07/functions" style:name="Landscape" style:page-layout-name="landscape-margin-text">
      <style:footer>
        <text:p text:style-name="footer">Tweede Kamer, vergaderjaar 2013-2014, 33 75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het lid Ulenbelt over reguleren van de instroom van arbeidsmigranten uit Europese lidstaten</dc:title>
    <meta:user-defined meta:name="OVERHEIDop.ParlID/DC.identifier">kst-33750-XV-20</meta:user-defined>
    <meta:user-defined meta:name="OVERHEIDop.ondernummer">20</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het lid Ulenbelt over reguleren van de instroom van arbeidsmigranten uit Europese lidstaten</meta:user-defined>
    <meta:user-defined meta:name="OVERHEIDop.Parlementair/DC.type">Kamerstuk</meta:user-defined>
    <meta:user-defined meta:name="OVERHEIDop.indiener">P. Ulenbelt</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het lid Ulenbelt over reguleren van de instroom van arbeidsmigranten uit Europese lidstat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