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99
      <text:tab/>MOTIE VAN DE LEDEN JAN VOS EN JACOBI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overwegende dat de Waddenzee een uniek, maar kwetsbaar natuurgebied is dat goed beschermd dient te worden;</text:p>
      <text:p text:style-name="ifm_p_mt.3.76mm_ifm">constaterende dat er een vergunningaanvraag ligt voor zoutwinning;</text:p>
      <text:p text:style-name="ifm_p_mt.3.76mm_ifm">van mening dat beschermde natuur ook daadwerkelijk beschermd dient te worden;</text:p>
      <text:p text:style-name="ifm_p_mt.3.76mm_ifm">verzoekt de regering, de Natuurbeschermingswet goed toe te passen en geen vergunning te verlenen voor zoutwinning bij de geringste twijfel aan significante effecten op de natuur,</text:p>
      <text:p text:style-name="ifm_p_mt.3.76mm_ifm">en gaat over tot de orde van de dag.</text:p>
      <text:p text:style-name="ifm_p_mt.3.76mm_ifm">Jan Vos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de leden Jan Vos en Jacobi over geen vergunning voor zoutwinning bij twijfel aan effecten op de natuur</dc:title>
    <meta:user-defined meta:name="OVERHEIDop.ParlID/DC.identifier">kst-33750-XIII-99</meta:user-defined>
    <meta:user-defined meta:name="OVERHEIDop.ondernummer">99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XIII</meta:user-defined>
    <meta:user-defined meta:name="OVERHEIDop.documenttitel">Motie van de leden Jan Vos en Jacobi over geen vergunning voor zoutwinning bij twijfel aan effecten op de natuur</meta:user-defined>
    <meta:user-defined meta:name="OVERHEIDop.Parlementair/DC.type">Kamerstuk</meta:user-defined>
    <meta:user-defined meta:name="OVERHEIDop.indiener">J.C. (Jan) Vo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de leden Jan Vos en Jacobi over geen vergunning voor zoutwinning bij twijfel aan effecten op de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