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0
      <text:tab/>MOTIE VAN HET LID VAN TONGEREN C.S.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overwegende dat de afwegingsgronden voor vergunningverlening in de huidige wet beperkt zijn en niet tegemoetkomen aan de huidige grote belangen bij mijnbouwwinning, zowel ondergronds als bovengronds;</text:p>
      <text:p text:style-name="ifm_p_mt.3.76mm_ifm">verzoekt de regering, een wijziging van de Mijnbouwwet voor te bereiden,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Ouweha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an Tongeren c.s. over wijziging van de Mijnbouwwet</dc:title>
    <meta:user-defined meta:name="OVERHEIDop.ParlID/DC.identifier">kst-33750-XIII-90</meta:user-defined>
    <meta:user-defined meta:name="OVERHEIDop.ondernummer">90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an Tongeren c.s. over wijziging van de Mijnbouwwet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indiener">R.K. Dik-Faber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an Tongeren c.s. over wijziging van de Mijnbouw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