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89
      <text:tab/>MOTIE VAN HET LID VAN VELDHOVEN</text:h>
      <text:p text:style-name="ifm_p_ifm">Voorgesteld tijdens het Wetgevingsoverleg van 11 november 2013</text:p>
      <text:p text:style-name="ifm_p_mt.3.76mm_ifm">De Kamer,</text:p>
      <text:p text:style-name="ifm_p_mt.3.76mm_ifm">gehoord de beraadslaging,</text:p>
      <text:p text:style-name="ifm_p_mt.3.76mm_ifm">constaterende dat de Autoriteit Consument en Markt (ACM) geadviseerd heeft dat, om tegemoet te komen aan de wens tot de verbetering van de concurrentiepositie van de energie-intensieve industrie, zonder verschuiving van kosten naar andere zakelijke afnemers en consumenten, ook gebruik kan worden gemaakt van de congestie-inkomsten;</text:p>
      <text:p text:style-name="ifm_p_mt.3.76mm_ifm">overwegende dat de ACM voorgesteld heeft dat deze inkomsten in de regulering kunnen worden betrokken, zodat alle afnemers hiervan profiteren, en dat dit «eenvoudig uitvoerbaar» zou zijn, in tegenstelling tot het toepassen van een volumecorrectie en het afschaffen van de systeemtarieven, zoals nu wordt beoogd;</text:p>
      <text:p text:style-name="ifm_p_mt.3.76mm_ifm">verzoekt de regering, op korte termijn stappen te ondernemen om het betrekken van de inkomsten van congestie-inkomsten in de regulering mogelijk te mak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89<text:tab/><text:page-number text:select-page="current"/></text:p>
      </style:footer>
    </style:master-page>
    <style:master-page xmlns:sdu-fn="http://schema.sdu.nl/2011/07/functions" style:name="Landscape" style:page-layout-name="landscape-margin-text">
      <style:footer>
        <text:p text:style-name="footer">Tweede Kamer, vergaderjaar 2013-2014, 33 750 X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Van Veldhoven over het betrekken van de inkomsten van congestie-inkomsten in de regulering</dc:title>
    <meta:user-defined meta:name="OVERHEIDop.ParlID/DC.identifier">kst-33750-XIII-89</meta:user-defined>
    <meta:user-defined meta:name="OVERHEIDop.ondernummer">89</meta:user-defined>
    <meta:user-defined meta:name="DCTERMS.W3CDTF/DCTERMS.available">2013-11-12</meta:user-defined>
    <meta:user-defined meta:name="OVERHEIDop.KamerstukTypen/DC.type">Motie</meta:user-defined>
    <meta:user-defined meta:name="OVERHEIDop.dossiernummer">33750-XIII</meta:user-defined>
    <meta:user-defined meta:name="OVERHEIDop.documenttitel">Motie van het lid Van Veldhoven over het betrekken van de inkomsten van congestie-inkomsten in de regulering</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Van Veldhoven over het betrekken van de inkomsten van congestie-inkomsten in de regulering</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