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87
      <text:tab/>MOTIE VAN HET LID VAN VELDHOVEN</text:h>
      <text:p text:style-name="ifm_p_ifm">Voorgesteld tijdens het Wetgevingsoverleg van 11 november 2013</text:p>
      <text:p text:style-name="ifm_p_mt.3.76mm_ifm">De Kamer,</text:p>
      <text:p text:style-name="ifm_p_mt.3.76mm_ifm">gehoord de beraadslaging,</text:p>
      <text:p text:style-name="ifm_p_mt.3.76mm_ifm">constaterende dat het verbranden van biogeen afval in AVI's nu wordt gesubsidieerd via een forfaitair rendement, wat een aanzuigende werking heeft ten koste van andere toepassingen in bijvoorbeeld het vergisten of composteren;</text:p>
      <text:p text:style-name="ifm_p_mt.3.76mm_ifm">van mening dat op lange termijn alleen de meest duurzame inzet van biomassa gesteund dient te worden;</text:p>
      <text:p text:style-name="ifm_p_mt.3.76mm_ifm">verzoekt de regering, deze prikkel in de SDE-plus ten gunste van het verstoken van biogeen afval gradueel af te bouw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8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Van Veldhoven over afbouwen van de prikkel in de SDE-plus ten gunste van het verstoken van biogeen afval</dc:title>
    <meta:user-defined meta:name="OVERHEIDop.ParlID/DC.identifier">kst-33750-XIII-87</meta:user-defined>
    <meta:user-defined meta:name="OVERHEIDop.ondernummer">87</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Motie van het lid Van Veldhoven over afbouwen van de prikkel in de SDE-plus ten gunste van het verstoken van biogeen afval</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Van Veldhoven over afbouwen van de prikkel in de SDE-plus ten gunste van het verstoken van biogeen afval</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