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750-XII-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44
      <text:tab/>MOTIE VAN HET LID DIK-FABER</text:h>
      <text:p text:style-name="ifm_p_ifm">Voorgesteld 6 november 2013</text:p>
      <text:p text:style-name="ifm_p_mt.3.76mm_ifm">De Kamer,</text:p>
      <text:p text:style-name="ifm_p_mt.3.76mm_ifm">gehoord de beraadslaging,</text:p>
      <text:p text:style-name="ifm_p_mt.3.76mm_ifm">constaterende dat de huidige normen voor fijnstof en NO<text:span text:style-name="ifm_span_font.subscript_ifm">2</text:span> onvoldoende zijn om de volksgezondheid te beschermen en roet steeds meer als belangrijkste gezondheidsindicator van schadelijke luchtvervuiling wordt gezien;</text:p>
      <text:p text:style-name="ifm_p_mt.3.76mm_ifm">constaterende dat binnen de EU wordt nagedacht over een norm voor de concentratie roet in de lucht en voor de uitstoot hiervan door motorvoertuigen en hiervoor ook wordt gepleit door de Wereldgezondheidsorganisatie en onderzoekers van het RIVM, de GGD en DCMR;</text:p>
      <text:p text:style-name="ifm_p_mt.3.76mm_ifm">overwegende dat roet als belangrijke indicator wordt gezien om het effect van maatregelen ter verbetering van de luchtkwaliteit te beoordelen;</text:p>
      <text:p text:style-name="ifm_p_mt.3.76mm_ifm">overwegende dat roet nu niet apart gemeten wordt en het via een landelijk dekkend meetnet mogelijk wordt, uitgebreider onderzoek te doen naar de feitelijke roetconcentratie, de gevolgen van roet voor de gezondheid en de effecten van (verkeers)maatregelen;</text:p>
      <text:p text:style-name="ifm_p_mt.3.76mm_ifm">verzoekt de regering om het RIVM op te dragen in 2014 een voorstel uit te werken voor een landelijk meetnet voor roet en dit voorstel aan de Kamer voor te leggen;</text:p>
      <text:p text:style-name="ifm_p_mt.3.76mm_ifm">verzoekt de regering, zich in Europa hard te maken voor het realiseren van een Europese norm voor roet in de lucht en voor de uitstoot van roet door motorvoertuig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44<text:tab/><text:page-number text:select-page="current"/></text:p>
      </style:footer>
    </style:master-page>
    <style:master-page xmlns:sdu-fn="http://schema.sdu.nl/2011/07/functions" style:name="Landscape" style:page-layout-name="landscape-margin-text">
      <style:footer>
        <text:p text:style-name="footer">Tweede Kamer, vergaderjaar 2013-2014, 33 750 X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Motie; Motie van het lid Dik-Faber over een landelijk meetnet voor roet</dc:title>
    <meta:user-defined meta:name="OVERHEIDop.ParlID/DC.identifier">kst-33750-XII-44</meta:user-defined>
    <meta:user-defined meta:name="OVERHEIDop.ondernummer">44</meta:user-defined>
    <meta:user-defined meta:name="DCTERMS.W3CDTF/DCTERMS.available">2013-11-07</meta:user-defined>
    <meta:user-defined meta:name="OVERHEIDop.KamerstukTypen/DC.type">Motie</meta:user-defined>
    <meta:user-defined meta:name="OVERHEIDop.dossiernummer">33750-XII</meta:user-defined>
    <meta:user-defined meta:name="OVERHEIDop.documenttitel">Motie van het lid Dik-Faber over een landelijk meetnet voor roet</meta:user-defined>
    <meta:user-defined meta:name="OVERHEIDop.Parlementair/DC.type">Kamerstuk</meta:user-defined>
    <meta:user-defined meta:name="OVERHEIDop.indiener">R.K. Dik-Faber</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Motie; Motie van het lid Dik-Faber over een landelijk meetnet voor roet</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