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20
      <text:tab/>MOTIE VAN HET LID BASHIR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veel Europese bedrijven de cabotageregels aan hun laars lappen;</text:p>
      <text:p text:style-name="ifm_p_mt.3.76mm_ifm">overwegende dat Nederlandse transportbedrijven en beroepschauffeurs hierdoor geconfronteerd worden met oneerlijke concurrentie;</text:p>
      <text:p text:style-name="ifm_p_mt.3.76mm_ifm">verzoekt de regering, de handhaving van de cabotageregels fors op te voeren en de Tweede Kamer eens per halfjaar te informeren over de effecten van de strengere handhaving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Bashir over het opvoeren van de handhaving van de catbotageregels</dc:title>
    <meta:user-defined meta:name="OVERHEIDop.ParlID/DC.identifier">kst-33750-XII-20</meta:user-defined>
    <meta:user-defined meta:name="OVERHEIDop.ondernummer">20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Bashir over het opvoeren van de handhaving van de catbotageregels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Bashir over het opvoeren van de handhaving van de catbotage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