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22
      <text:tab/>MOTIE VAN HET LID DE ROON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het islamiserende Turkije zich razendsnel verwijdert van de westerse cultuur;</text:p>
      <text:p text:style-name="ifm_p_mt.3.76mm_ifm">constaterende dat Turkije een deel van Cyprus bezet houdt en daar een islamitische nederzettingenpolitiek voert;</text:p>
      <text:p text:style-name="ifm_p_mt.3.76mm_ifm">constaterende dat Turkije een goede samenwerking tussen de NAVO en Israël dwarsboomt;</text:p>
      <text:p text:style-name="ifm_p_mt.3.76mm_ifm">constaterende dat Turkije door het niet afdoende tegengaan van bevoorrading van en rekrutering voor islamitische strijdgroepen in Syrië via Turks grondgebied, het gevaar vanuit Syrië mogelijk over zichzelf afroept;</text:p>
      <text:p text:style-name="ifm_p_mt.3.76mm_ifm">verzoekt de regering om, er alles aan te doen om Turkije uit de NAVO te zet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De Roon over uit de NAVO zetten van Turkije</dc:title>
    <meta:user-defined meta:name="OVERHEIDop.ParlID/DC.identifier">kst-33750-X-22</meta:user-defined>
    <meta:user-defined meta:name="OVERHEIDop.ondernummer">22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De Roon over uit de NAVO zetten van Turkije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De Roon over uit de NAVO zetten v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