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8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19 september 2013</text:p>
      <text:p text:style-name="ifm_p_mt.3.76mm_ifm">Op 19 september heeft het kabinet een principeakkoord gesloten met de Stichting van het Onderwijs over het Nationaal Onderwijsakkoord.</text:p>
      <text:p text:style-name="ifm_p_mt.3.76mm_ifm">Hierbij stuur ik u het principeakkoord<text:note text:id="ID-252746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Werkgevers- en werknemersorganisaties in de Stichting van het Onderwijs zullen dit principeakkoord de komende tijd aan hun achterban voorleggen.</text:p>
      <text:p text:style-name="ifm_p_mt.3.76mm_ifm">Uiterlijk 8 oktober stellen partijen vast of het onderhandelaarsakkoord kan worden omgezet in een definitief akkoord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Principeakkoord met de Stichting van het Onderwijs over het Nationaal Onderwijsakkoord</dc:title>
    <meta:user-defined meta:name="OVERHEIDop.ParlID/DC.identifier">kst-33750-VIII-8</meta:user-defined>
    <meta:user-defined meta:name="OVERHEIDop.ondernummer">8</meta:user-defined>
    <meta:user-defined meta:name="DCTERMS.W3CDTF/DCTERMS.available">2013-10-01</meta:user-defined>
    <meta:user-defined meta:name="OVERHEIDop.KamerstukTypen/DC.type">Brief</meta:user-defined>
    <meta:user-defined meta:name="OVERHEIDop.dossiernummer">33750-VIII</meta:user-defined>
    <meta:user-defined meta:name="OVERHEIDop.documenttitel">Principeakkoord met de Stichting van het Onderwijs over het Nationaal Onderwijsakkoord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Principeakkoord met de Stichting van het Onderwijs over het Nationaal Onderwij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