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5
      <text:tab/>MOTIE VAN HET JASPER VAN DIJK</text:h>
      <text:p text:style-name="ifm_p_ifm">Voorgesteld tijdens het Wetgevingsoverleg van 25 november 2013</text:p>
      <text:p text:style-name="ifm_p_mt.3.76mm_ifm">De Kamer,</text:p>
      <text:p text:style-name="ifm_p_mt.3.76mm_ifm">gehoord de beraadslaging,</text:p>
      <text:p text:style-name="ifm_p_mt.3.76mm_ifm">constaterende dat de regionale nieuwsvoorziening in zwaar weer verkeert;</text:p>
      <text:p text:style-name="ifm_p_mt.3.76mm_ifm">overwegende dat een sterke regionale pers van belang is als waakhond van de lokale democratie;</text:p>
      <text:p text:style-name="ifm_p_mt.3.76mm_ifm">van mening dat de gehele regionale pers versterkt kan worden door middel van een pilot met één regionaal mediacentrum;</text:p>
      <text:p text:style-name="ifm_p_mt.3.76mm_ifm">verzoekt de regering, een pilot op te zetten voor één regionaal mediacentrum waarin de verschillende regionale media (dagbladen, radio, televisie, internet) gezamenlijk worden ondersteund om mede met behulp van persinnovatie te komen tot versterking van de regionale nieuwsvoorziening in zijn geheel,</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Jasper Van Dijk over een pilot voor één regionaal mediacentrum</dc:title>
    <meta:user-defined meta:name="OVERHEIDop.ParlID/DC.identifier">kst-33750-VIII-65</meta:user-defined>
    <meta:user-defined meta:name="OVERHEIDop.ondernummer">65</meta:user-defined>
    <meta:user-defined meta:name="DCTERMS.W3CDTF/DCTERMS.available">2013-11-26</meta:user-defined>
    <meta:user-defined meta:name="OVERHEIDop.KamerstukTypen/DC.type">Motie</meta:user-defined>
    <meta:user-defined meta:name="OVERHEIDop.dossiernummer">33750-VIII</meta:user-defined>
    <meta:user-defined meta:name="OVERHEIDop.documenttitel">Motie van het lid Jasper Van Dijk over een pilot voor één regionaal mediacentrum</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Jasper Van Dijk over een pilot voor één regionaal mediacentrum</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