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II-4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II<text:tab/>Vaststelling van de begrotingsstaten van het Ministerie van Onderwijs, Cultuur en Wetenschap (VIII) voor het jaar 2014</text:h>
      <text:h text:style-name="ifm_p_font.bold_size.9.06pt_mt.18.8mm_indent.-58.5mm_ifm" text:outline-level="1">Nr. 49
      <text:tab/>GEWIJZIGDE MOTIE VAN DE LEDEN VAN MEENEN EN MOHANDIS TER VERVANGING VAN DIE GEDRUKT ONDER NR. 33 </text:h>
      <text:p text:style-name="ifm_p_ifm">Voorgesteld 5 november 2013</text:p>
      <text:p text:style-name="ifm_p_mt.3.76mm_ifm">De Kamer,</text:p>
      <text:p text:style-name="ifm_p_mt.3.76mm_ifm">gehoord de beraadslaging,</text:p>
      <text:p text:style-name="ifm_p_mt.3.76mm_ifm">overwegende dat er in het mbo een tekort is aan stage- en leerwerkplekken;</text:p>
      <text:p text:style-name="ifm_p_mt.3.76mm_ifm">overwegende dat er veel potentiele stage- en leerwerkplekken bij zzp'ers onbenut blijven;</text:p>
      <text:p text:style-name="ifm_p_mt.3.76mm_ifm">overwegende dat er juist in de ambachtseconomie veel zzp'ers werkzaam zijn die essentieel zijn voor het doorgeven van vakmanschap;</text:p>
      <text:p text:style-name="ifm_p_mt.3.76mm_ifm">verzoekt de regering, te onderzoeken hoe het voor zzp'ers zo eenvoudig mogelijk kan worden gemaakt om stage- en leerwerkplekken aan te bieden en daarover uiterlijk 1 maart 2014 aan de Kamer te rapporteren,</text:p>
      <text:p text:style-name="ifm_p_mt.3.76mm_ifm">en gaat over tot de orde van de dag.</text:p>
      <text:p text:style-name="ifm_p_mt.3.76mm_ifm">Van Meenen</text:p>
      <text:p text:style-name="ifm_p_ifm">Mohand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II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II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Onderwijs, Cultuur en Wetenschap (VIII) voor het jaar 2014; Gewijzigde motie (nader); Gewijzigde motie van de leden Van Meenen en Mohandis (t.v.v. 33750-VIII, nr. 33) over potentiële stage- en leerwerkplekken bij zzp'ers</dc:title>
    <meta:user-defined meta:name="OVERHEIDop.ParlID/DC.identifier">kst-33750-VIII-49</meta:user-defined>
    <meta:user-defined meta:name="OVERHEIDop.ondernummer">49</meta:user-defined>
    <meta:user-defined meta:name="DCTERMS.W3CDTF/DCTERMS.available">2013-11-06</meta:user-defined>
    <meta:user-defined meta:name="OVERHEIDop.KamerstukTypen/DC.type">Motie</meta:user-defined>
    <meta:user-defined meta:name="OVERHEIDop.dossiernummer">33750-VIII</meta:user-defined>
    <meta:user-defined meta:name="OVERHEIDop.documenttitel">Gewijzigde motie van de leden Van Meenen en Mohandis (t.v.v. 33750-VIII, nr. 33) over potentiële stage- en leerwerkplekken bij zzp'ers</meta:user-defined>
    <meta:user-defined meta:name="OVERHEIDop.Parlementair/DC.type">Kamerstuk</meta:user-defined>
    <meta:user-defined meta:name="OVERHEIDop.indiener">M. Mohandis</meta:user-defined>
    <meta:user-defined meta:name="OVERHEIDop.indiener">P.H. van Meenen</meta:user-defined>
    <meta:user-defined meta:name="OVERHEIDop.vergaderjaar">2013-2014</meta:user-defined>
    <meta:user-defined meta:name="OVERHEIDop.dossiertitel">Vaststelling van de begrotingsstaten van het Ministerie van Onderwijs, Cultuur en Wetenschap (V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4; Gewijzigde motie (nader); Gewijzigde motie van de leden Van Meenen en Mohandis (t.v.v. 33750-VIII, nr. 33) over potentiële stage- en leerwerkplekken bij zzp'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