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31
      <text:tab/>MOTIE VAN DE LEDEN VAN MEENEN EN YPMA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de regering ernaar streeft dat de prestaties van leerlingen omhooggaan en dat concreet uitwerkt door de streefwaarde voor de gemiddelde score van de Cito-eindtoets te verhogen van 535,5 naar 537;</text:p>
      <text:p text:style-name="ifm_p_mt.3.76mm_ifm">overwegende dat stichting Cito zelf ook aangeeft dat de Cito-eindtoets bedoeld is als diagnostisch instrument voor de leerling en niet is bedoeld om leerlingen op af te rekenen of als uitgangspunt te nemen voor de kwaliteit van het onderwijs;</text:p>
      <text:p text:style-name="ifm_p_mt.3.76mm_ifm">overwegende dat sturing op gemiddelde Cito-score geen recht doet aan verschillen tussen leerlingen en aan de stimulerende rol van het basisonderwijs om kinderen hun talenten te laten ontwikkelen;</text:p>
      <text:p text:style-name="ifm_p_mt.3.76mm_ifm">overwegende dat het hanteren van de resultaten van de Cito-eindtoets als enige meetlat voor de prestaties van leerlingen leidt tot ongewenste neveneffecten als teaching to the test en oneigenlijke selectie aan de poort;</text:p>
      <text:p text:style-name="ifm_p_mt.3.76mm_ifm">verzoekt de regering, de doelstelling om de gemiddelde Cito-score te verhogen naar 537 te vervangen door doelstellingen op basis van toegevoegde waarde,</text:p>
      <text:p text:style-name="ifm_p_mt.3.76mm_ifm">en gaat over tot de orde van de dag.</text:p>
      <text:p text:style-name="ifm_p_mt.3.76mm_ifm">Van Meene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de leden Van Meenen en Ypma over de doelstelling om de gemiddelde Cito-score te verhogen naar 537</dc:title>
    <meta:user-defined meta:name="OVERHEIDop.ParlID/DC.identifier">kst-33750-VIII-31</meta:user-defined>
    <meta:user-defined meta:name="OVERHEIDop.ondernummer">31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Van Meenen en Ypma over de doelstelling om de gemiddelde Cito-score te verhogen naar 537</meta:user-defined>
    <meta:user-defined meta:name="OVERHEIDop.Parlementair/DC.type">Kamerstuk</meta:user-defined>
    <meta:user-defined meta:name="OVERHEIDop.indiener">L. Ypma</meta:user-defined>
    <meta:user-defined meta:name="OVERHEIDop.indiener">P.H. van Meen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Van Meenen en Ypma over de doelstelling om de gemiddelde Cito-score te verhogen naar 53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