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1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129
      <text:tab/>GEWIJZIGDE MOTIE VAN HET LID KUZU TE VERVANGING VAN DIE GEDRUKT ONDER NR. 126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enige HBO-instelling (InHolland) welke een islamitisch-geestelijk opleidingstraject aanbiedt heeft besloten hiermee te stoppen;</text:p>
      <text:p text:style-name="ifm_p_mt.3.76mm_ifm">overwegende dat er nog steeds een tekort aan imams en islamitische geestelijke verzorgers is;</text:p>
      <text:p text:style-name="ifm_p_mt.3.76mm_ifm">overwegende dat het niet alleen voor studenten met een universitair, maar ook voor studenten met een HBO-niveau mogelijk moet zijn een opleiding tot islamitisch geestelijke of islamitisch geestelijk verzorger te volgen;</text:p>
      <text:p text:style-name="ifm_p_mt.3.76mm_ifm">overwegende dat het voor de aansluiting tussen de islam en de samenleving van zeer groot belang is om een hoogopgeleid Nederlands-islamitisch kader te hebben, dat kennis heeft van de gebruiken en waarden van Nederland en de islam;</text:p>
      <text:p text:style-name="ifm_p_mt.3.76mm_ifm">verzoekt de regering zich ervoor in te zetten dat er opleidingen tot islamitische geestelijke en islamitische geestelijk verzorger aangeboden zullen blijven op HBO-niveau, mits de kwaliteit wordt geborgd.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750 VII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750 VII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4; Gewijzigde motie (nader); Gewijzigde motie van het lid Kuzu (t.v.v. 33750 VIII, nr. 126) over aanvullende gedegen opleidingen tot imam en islamitisch geestelijk verzorger</dc:title>
    <meta:user-defined meta:name="OVERHEIDop.ParlID/DC.identifier">kst-33750-VIII-129</meta:user-defined>
    <meta:user-defined meta:name="OVERHEIDop.ondernummer">129</meta:user-defined>
    <meta:user-defined meta:name="DCTERMS.W3CDTF/DCTERMS.available">2015-07-09</meta:user-defined>
    <meta:user-defined meta:name="OVERHEIDop.KamerstukTypen/DC.type">Motie</meta:user-defined>
    <meta:user-defined meta:name="OVERHEIDop.dossiernummer">33750-VIII</meta:user-defined>
    <meta:user-defined meta:name="OVERHEIDop.documenttitel">Gewijzigde motie van het lid Kuzu (t.v.v. 33750 VIII, nr. 126) over aanvullende gedegen opleidingen tot imam en islamitisch geestelijk verzorger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Gewijzigde motie (nader); Gewijzigde motie van het lid Kuzu (t.v.v. 33750 VIII, nr. 126) over aanvullende gedegen opleidingen tot imam en islamitisch geestelijk verzor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