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33
      <text:tab/>MOTIE VAN HET LID SJOERDSMA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constaterende dat «Responsibility to Protect», hoewel niet onomstreden, in toenemende mate wordt gezien als een beginsel van de huidige internationale betrekkingen;</text:p>
      <text:p text:style-name="ifm_p_mt.3.76mm_ifm">constaterende dat het beginsel nog geen ruimte biedt ten aanzien van het garanderen van noodhulp in humanitaire noodsituaties;</text:p>
      <text:p text:style-name="ifm_p_mt.3.76mm_ifm">verzoekt de regering, de Adviesraad Internationale Vraagstukken te verzoeken of hij advies kan uitbrengen over «Responsibility to Protect» in relatie tot noodhulp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Motie; Motie van het lid Sjoerdsma over advies over "Responsibility to Protect" in relatie tot noodhulp</dc:title>
    <meta:user-defined meta:name="OVERHEIDop.ParlID/DC.identifier">kst-33750-V-33</meta:user-defined>
    <meta:user-defined meta:name="OVERHEIDop.ondernummer">33</meta:user-defined>
    <meta:user-defined meta:name="DCTERMS.W3CDTF/DCTERMS.available">2013-11-28</meta:user-defined>
    <meta:user-defined meta:name="OVERHEIDop.KamerstukTypen/DC.type">Motie</meta:user-defined>
    <meta:user-defined meta:name="OVERHEIDop.dossiernummer">33750-V</meta:user-defined>
    <meta:user-defined meta:name="OVERHEIDop.documenttitel">Motie van het lid Sjoerdsma over advies over "Responsibility to Protect" in relatie tot noodhulp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Motie; Motie van het lid Sjoerdsma over advies over "Responsibility to Protect" in relatie tot noo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