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13<text:tab/>BRIEF VAN DE MINISTER VAN BUITENLANDSE ZAKEN</text:h>
      <text:p text:style-name="ifm_p_mt.3.76mm_ifm">Aan de Voorzitter van de Tweede Kamer der Staten-Generaal</text:p>
      <text:p text:style-name="ifm_p_mt.3.76mm_ifm">Den Haag, 13 november 2013</text:p>
      <text:p text:style-name="ifm_p_mt.3.76mm_ifm">Hierbij stuur ik u ter informatie, mede namens de minister van Onderwijs, Cultuur en Wetenschap, de herziene sanctieregeling Iran 2012<text:note text:id="ID-264306-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rziening van de regeling was noodzakelijk in het licht van het oordeel van de rechter dat de regeling in strijd is met het discriminatieverbod. Bij de herziening gold onverminderd als uitgangspunt dat het verwerven van hooggespecialiseerde, proliferatiegevoelige kennis die een bijdrage kan leveren aan het Iraanse nucleaire programma slechts is toegestaan indien daarvoor een ontheffing is verkregen.</text:p>
      <text:p text:style-name="ifm_p_mt.3.76mm_ifm">Om recht te doen aan het oordeel van de rechter, wordt in de herziene regeling geen onderscheid naar nationaliteit gemaakt en is het ontheffingsvereiste van toepassing op alle onderzoekers en PhD- en masterstudenten, ongeacht hun nationaliteit en land van herkoms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3<text:tab/><text:page-number text:select-page="current"/></text:p>
      </style:footer>
    </style:master-page>
    <style:master-page xmlns:sdu-fn="http://schema.sdu.nl/2011/07/functions" style:name="Landscape" style:page-layout-name="landscape-margin-text">
      <style:footer>
        <text:p text:style-name="footer">Tweede Kamer, vergaderjaar 2013-2014, 33 75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Herziene sanctieregeling Iran 2012</dc:title>
    <meta:user-defined meta:name="OVERHEIDop.ParlID/DC.identifier">kst-33750-V-13</meta:user-defined>
    <meta:user-defined meta:name="OVERHEIDop.ondernummer">13</meta:user-defined>
    <meta:user-defined meta:name="DCTERMS.W3CDTF/DCTERMS.available">2013-11-20</meta:user-defined>
    <meta:user-defined meta:name="OVERHEIDop.KamerstukTypen/DC.type">Brief</meta:user-defined>
    <meta:user-defined meta:name="OVERHEIDop.dossiernummer">33750-V</meta:user-defined>
    <meta:user-defined meta:name="OVERHEIDop.documenttitel">Herziene sanctieregeling Iran 2012</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Herziene sanctieregeling Iran 2012</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