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0cm" table:align="margins"/>
    </style:style>
    <style:style style:name="parlementair.kop.A" style:family="table-column">
      <style:table-column-properties style:column-width="13.7cm" style:rel-column-width="52501*"/>
    </style:style>
    <style:style style:name="parlementair.kop.B" style:family="table-column">
      <style:table-column-properties style:column-width="3.401cm" style:rel-column-width="13034*"/>
    </style:style>
    <style:style style:name="parlementair.kop.A1" style:family="table-cell">
      <style:table-cell-properties fo:padding="0cm" fo:border-left="none" fo:border-right="none" fo:border-top="none" fo:border-bottom="0.018cm solid #000000"/>
    </style:style>
    <style:style style:name="parlementair.kop.2" style:family="table-row">
      <style:table-row-properties style:min-row-height="1.951cm"/>
    </style:style>
    <style:style style:name="P1" style:family="paragraph" style:parent-style-name="Basis">
      <style:paragraph-properties fo:margin-top="0.25cm" fo:margin-bottom="0cm"/>
      <style:text-properties fo:font-size="18.1000003814697pt" fo:font-weight="bold"/>
    </style:style>
    <style:style style:name="P2" style:family="paragraph" style:parent-style-name="Basis">
      <style:paragraph-properties fo:margin-top="0.25cm" fo:margin-bottom="0cm"/>
      <style:text-properties fo:font-size="9.60000038146973pt"/>
    </style:style>
    <style:style style:name="P3" style:family="paragraph" style:parent-style-name="Basis">
      <style:paragraph-properties fo:text-align="end" style:justify-single-word="false"/>
      <style:text-properties fo:font-size="51.1500015258789pt" fo:font-weight="bold"/>
    </style:style>
    <style:style style:name="P4" style:family="paragraph" style:parent-style-name="Basis">
      <style:paragraph-properties fo:margin-top="0.376cm" fo:margin-bottom="0cm"/>
    </style:style>
    <style:style style:name="P5" style:family="paragraph" style:parent-style-name="Basis">
      <style:paragraph-properties fo:margin-left="0cm" fo:margin-right="0cm" fo:text-indent="-5.851cm" style:auto-text-indent="false"/>
      <style:text-properties fo:font-size="12.25pt" fo:font-weight="bold"/>
    </style:style>
    <style:style style:name="P6" style:family="paragraph" style:parent-style-name="Basis">
      <style:paragraph-properties fo:margin-left="0cm" fo:margin-right="0cm" fo:margin-top="1.88cm" fo:margin-bottom="0cm" fo:text-indent="-5.851cm" style:auto-text-indent="false"/>
      <style:text-properties fo:font-size="9.05000019073486pt" fo:font-weight="bold"/>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351cm" svg:width="3.963cm" draw:z-index="0">
        <draw:text-box fo:min-height="0.508cm">
          <text:p text:style-name="frillblok">kst-33750-K</text:p>
          <text:p text:style-name="frillblok">'s-Gravenhage 2013</text:p>
        </draw:text-box>
      </draw:frame>
      <table:table table:name="parlementair.kop" table:style-name="parlementair.kop">
        <table:table-column table:style-name="parlementair.kop.A"/>
        <table:table-column table:style-name="parlementair.kop.B"/>
        <table:table-row>
          <table:table-cell table:style-name="parlementair.kop.A1" office:value-type="string">
            <text:p text:style-name="P1">Eerste Kamer der Staten-Generaal</text:p>
          </table:table-cell>
          <table:table-cell table:style-name="parlementair.kop.A1" office:value-type="string">
            <text:p text:style-name="P3">1</text:p>
          </table:table-cell>
        </table:table-row>
        <table:table-row table:style-name="parlementair.kop.2">
          <table:table-cell table:style-name="parlementair.kop.A1" table:number-columns-spanned="2" office:value-type="string">
            <text:p text:style-name="P2">Vergaderjaar 2013-2014</text:p>
          </table:table-cell>
          <table:covered-table-cell/>
        </table:table-row>
      </table:table>
      <text:h text:style-name="P5" text:outline-level="1">33 750<text:tab/>Nota over de toestand van 's Rijks financiën</text:h>
      <text:h text:style-name="P6" text:outline-level="1">K <text:tab/>MOTIE VAN HET LID TERPSTRA C.S.</text:h>
      <text:p text:style-name="P4">Voorgesteld 19 november 2013</text:p>
      <text:p text:style-name="P4">De Kamer,</text:p>
      <text:p text:style-name="P4">gehoord de beraadslagingen,</text:p>
      <text:p text:style-name="P4">constaterende, dat de lasten in 2014 weer verder worden verhoogd,</text:p>
      <text:p text:style-name="P4">constaterende, dat de uitgaven in ons land in de jaren na de crisis meer zijn gestegen dan gemiddeld in de EU,</text:p>
      <text:p text:style-name="P4">overwegende, dat in de Miljoenennota 2014 duidelijk is aangegeven dat de stijging van de uitgaven voor volksgezondheid, sociale zekerheid en rente andere meer toekomst gerichte uitgaven op de Rijksbegroting steeds meer verdringen,</text:p>
      <text:p text:style-name="P4">constaterende, dat het voorgestelde beleid voor 2014 onvoldoende is gestoeld op deze analyse,</text:p>
      <text:p text:style-name="P4">roept de regering op de lasten niet verder te verhogen en zo mogelijk zelfs te verlagen en de noodzakelijke bezuinigingen meer in overeenstemming te brengen met de analyses uit de Miljoenennota 2014,</text:p>
      <text:p text:style-name="P4">en gaat over tot de orde van de dag.</text:p>
      <text:p text:style-name="P4">Terpstra</text:p>
      <text:p text:style-name="Basis">Essers</text:p>
      <text:p text:style-name="Basis">Martens</text:p>
      <text:p text:style-name="Basis">G. de Vries-Leggedoor</text:p>
      <text:p text:style-name="Basis">Fran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Eerste Kamer, vergaderjaar 2013-2014, 33 750, K<text:tab/><text:page-number text:select-page="current">1</text:page-number></text:p>
      </style:footer>
    </style:master-page>
    <style:master-page style:name="Landscape" style:page-layout-name="Mpm2">
      <style:footer>
        <text:p text:style-name="Footer">Eerste Kamer, vergaderjaar 2013-2014, 33 750, K<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Nota over de toestand van 's Rijks financiën; Motie over het meer in overeenstemming brengen van de noodzakelijke bezuinigingen met de analyses uit de Miljoenennota 2014</dc:title>
    <dc:language>nl</dc:language>
    <meta:creation-date>2013-11-20T13:01:01.18</meta:creation-date>
    <meta:editing-duration>P0D</meta:editing-duration>
    <meta:editing-cycles>1</meta:editing-cycles>
    <meta:document-statistic meta:table-count="1" meta:image-count="0" meta:object-count="0" meta:page-count="1" meta:paragraph-count="23" meta:word-count="176" meta:character-count="1113"/>
    <meta:user-defined meta:name="DC.title">Nota over de toestand van 's Rijks financiën; Motie over het meer in overeenstemming brengen van de noodzakelijke bezuinigingen met de analyses uit de Miljoenennota 2014</meta:user-defined>
    <meta:user-defined meta:name="DCTERMS.W3CDTF/DCTERMS.available">2013-11-20</meta:user-defined>
    <meta:user-defined meta:name="DCTERMS.W3CDTF/DCTERMS.issued">2013-11-19</meta:user-defined>
    <meta:user-defined meta:name="DCTERMS.W3CDTF/OVERHEIDop.datumVergadering"/>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Eerste Kamer der Staten-Generaal</meta:user-defined>
    <meta:user-defined meta:name="OVERHEID.TaxonomieBeleidsagenda/OVERHEID.category" meta:value-type="string">Financiën | Begroting</meta:user-defined>
    <meta:user-defined meta:name="OVERHEIDop.KamerstukTypen/DC.type" meta:value-type="string">Motie</meta:user-defined>
    <meta:user-defined meta:name="OVERHEIDop.ParlID/DC.identifier" meta:value-type="string">kst-33750-K</meta:user-defined>
    <meta:user-defined meta:name="OVERHEIDop.Parlementair/DC.type" meta:value-type="string">Kamerstuk</meta:user-defined>
    <meta:user-defined meta:name="OVERHEIDop.documenttitel" meta:value-type="string">Motie over het meer in overeenstemming brengen van de noodzakelijke bezuinigingen met de analyses uit de Miljoenennota 2014</meta:user-defined>
    <meta:user-defined meta:name="OVERHEIDop.dossiernummer" meta:value-type="string">33750</meta:user-defined>
    <meta:user-defined meta:name="OVERHEIDop.dossiertitel" meta:value-type="string">Nota over de toestand van 's Rijks financiën</meta:user-defined>
    <meta:user-defined meta:name="OVERHEIDop.indiener" meta:value-type="string"/>
    <meta:user-defined meta:name="OVERHEIDop.ondernummer" meta:value-type="string">K</meta:user-defined>
    <meta:user-defined meta:name="OVERHEIDop.publicationName" meta:value-type="string">Kamerstuk</meta:user-defined>
    <meta:user-defined meta:name="OVERHEIDop.vergaderjaar" meta:value-type="string">2013-2014</meta:user-defined>
    <meta:user-defined meta:name="OVERHEIDop.versieInformatie" meta:value-type="string"/>
  </office:meta>
</office:document-meta>
</file>