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J-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J<text:tab/>Vaststelling van de begrotingsstaat van het Deltafonds voor het jaar 2014</text:h>
      <text:h text:style-name="ifm_p_font.bold_size.9.06pt_mt.18.8mm_indent.-58.5mm_ifm" text:outline-level="1">Nr. 4<text:tab/>MEDEDELING</text:h>
      <text:p text:style-name="ifm_p_ifm">17 september 2013</text:p>
      <text:p text:style-name="ifm_p_mt.3.76mm_ifm">Het Deltaprogramma 2014 «Werken aan de delta; Kansrijke oplossingen voor opgaven en ambities», zoals genoemd in de Memorie van Toelichting (33 400 J, nr. 2, blz. 3) is ter inzage gelegd bij het Centraal Informatiepunt Tweede Kame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J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J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at van het Deltafonds voor het jaar 2014; Brief regering; Deltaprogramma 2014 «Werken aan de delta; Kansrijke oplossingen voor opgaven en ambities»</dc:title>
    <meta:user-defined meta:name="OVERHEIDop.ParlID/DC.identifier">kst-33750-J-4</meta:user-defined>
    <meta:user-defined meta:name="OVERHEIDop.ondernummer">4</meta:user-defined>
    <meta:user-defined meta:name="DCTERMS.W3CDTF/DCTERMS.available">2013-09-23</meta:user-defined>
    <meta:user-defined meta:name="OVERHEIDop.KamerstukTypen/DC.type">Brief</meta:user-defined>
    <meta:user-defined meta:name="OVERHEIDop.dossiernummer">33750-J</meta:user-defined>
    <meta:user-defined meta:name="OVERHEIDop.documenttitel">Deltaprogramma 2014 «Werken aan de delta; Kansrijke oplossingen voor opgaven en ambities»</meta:user-defined>
    <meta:user-defined meta:name="OVERHEIDop.Parlementair/DC.type">Kamerstuk</meta:user-defined>
    <meta:user-defined meta:name="OVERHEIDop.indiener">M.H. Schultz van Haegen-Maas Geesteranus</meta:user-defined>
    <meta:user-defined meta:name="OVERHEIDop.vergaderjaar">2013-2014</meta:user-defined>
    <meta:user-defined meta:name="OVERHEIDop.dossiertitel">Vaststelling van de begrotingsstaat van het Deltafonds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Deltafonds voor het jaar 2014; Brief regering; Deltaprogramma 2014 «Werken aan de delta; Kansrijke oplossingen voor opgaven en ambities»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9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