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39
      <text:tab/>MOTIE VAN HET LID DIK-FABER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overwegende dat de meerkosten van de boortunnel in de Rijnlandroute marginaal bleken te zijn;</text:p>
      <text:p text:style-name="ifm_p_mt.3.76mm_ifm">verzoekt de regering, ook serieus de variant met een geboorde Blankenburgtunnel te onderzoe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ik-Faber over onderzoek naar een geboorde Blankenburgtunnel</dc:title>
    <meta:user-defined meta:name="OVERHEIDop.ParlID/DC.identifier">kst-33750-A-39</meta:user-defined>
    <meta:user-defined meta:name="OVERHEIDop.ondernummer">39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ik-Faber over onderzoek naar een geboorde Blankenburgtunnel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ik-Faber over onderzoek naar een geboorde Blankenburg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