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38<text:tab/>Wijziging van de Tabakswet (verhoging strafmaximum overtreding rookverbod en leeftijdsgrens verkoop tabaksproducten)</text:h>
      <text:h text:style-name="ifm_p_font.bold_size.9.06pt_mt.18.8mm_indent.-58.5mm_ifm" text:outline-level="1">Nr. 13
      <text:tab/>MOTIE VAN HET LID DIK-FABER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zichtbaarheid van tabaksproducten van invloed is op de kans dat iemand gaat roken of succesvol slaagt in stoppen met roken;</text:p>
      <text:p text:style-name="ifm_p_mt.3.76mm_ifm">overwegende dat de horeca 100% rookvrij wordt;</text:p>
      <text:p text:style-name="ifm_p_mt.3.76mm_ifm">verzoekt de regering, wetgeving voor te bereiden om de sigarettenautomaten in de horeca te verbie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3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3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abakswet (verhoging strafmaximum overtreding rookverbod en leeftijdsgrens verkoop tabaksproducten); Motie; Motie van het lid Dik-Faber over het verbieden van sigarettenautomaten in de horeca</dc:title>
    <meta:user-defined meta:name="OVERHEIDop.ParlID/DC.identifier">kst-33738-13</meta:user-defined>
    <meta:user-defined meta:name="OVERHEIDop.ondernummer">13</meta:user-defined>
    <meta:user-defined meta:name="DCTERMS.W3CDTF/DCTERMS.available">2015-01-23</meta:user-defined>
    <meta:user-defined meta:name="OVERHEIDop.KamerstukTypen/DC.type">Motie</meta:user-defined>
    <meta:user-defined meta:name="OVERHEIDop.dossiernummer">33738</meta:user-defined>
    <meta:user-defined meta:name="OVERHEIDop.documenttitel">Motie van het lid Dik-Faber over het verbieden van sigarettenautomaten in de horeca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Wijziging van de Tabakswet (verhoging strafmaximum overtreding rookverbod en leeftijdsgrens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(verhoging strafmaximum overtreding rookverbod en leeftijdsgrens verkoop tabaksproducten); Motie; Motie van het lid Dik-Faber over het verbieden van sigarettenautomaten in de hore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