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
         K<text:tab/>MOTIE VAN HET LID KUIPER C.S.</text:h>
      <text:p text:style-name="ifm_p_ifm">Voorgesteld 31 mei 2016</text:p>
      <text:p text:style-name="ifm_p_mt.3.76mm_ifm">De Kamer,</text:p>
      <text:p text:style-name="ifm_p_mt.3.76mm_ifm">gehoord de beraadslagingen,</text:p>
      <text:p text:style-name="ifm_p_mt.3.76mm_ifm">constaterende, dat Europa en Nederland geconfronteerd worden met toenemende internationale veiligheidsrisico’s en dat in het licht daarvan de gereedheid en inzetbaarheid van de Nederlandse krijgsmacht in geding is;</text:p>
      <text:p text:style-name="ifm_p_mt.3.76mm_ifm">constaterende, dat Nederland aan internationale verplichtingen in NAVO-verband heeft te voldoen, waar het nu niet aan voldoet;</text:p>
      <text:p text:style-name="ifm_p_mt.3.76mm_ifm">overwegende, dat Nederland zich in Wales in september 2014 heeft verplicht de defensie uitgaven binnen tien jaar te doen bewegen in de richting van de 2%-norm die de NAVO hanteert;</text:p>
      <text:p text:style-name="ifm_p_mt.3.76mm_ifm">overwegende, dat belangrijke adviesorganen, deskundigen en beide Kamers van de Staten-Generaal aandringen op een meerjarig financieel kader waaruit de beleidsinspanning blijkt om in 2024 op peil te zijn met bondgenootschappelijke verplichtingen;</text:p>
      <text:p text:style-name="ifm_p_mt.3.76mm_ifm">van mening, dat van Nederland al tijdens de aanstaande NAVO-top in Warschau een betekenisvol commitment mag worden verwacht;</text:p>
      <text:p text:style-name="ifm_p_mt.3.76mm_ifm">verzoekt de regering, gelet op het voorgaande, met Prinsjesdag beide Kamers een voorstel voor een meerjarig financieel kader te doen toekomen dat duidelijk maakt hoe Nederland aan deze verplichtingen gaat voldoen,</text:p>
      <text:p text:style-name="ifm_p_mt.3.76mm_ifm">en gaat over tot de orde van de dag.</text:p>
      <text:p text:style-name="ifm_p_mt.3.76mm_ifm">Kuiper</text:p>
      <text:p text:style-name="ifm_p_ifm">Knapen</text:p>
      <text:p text:style-name="ifm_p_ifm">Van Kappen</text:p>
      <text:p text:style-name="ifm_p_ifm">Van Dijk</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94, K<text:tab/><text:page-number text:select-page="current"/></text:p>
      </style:footer>
    </style:master-page>
    <style:master-page xmlns:sdu-fn="http://schema.sdu.nl/2011/07/functions" style:name="Landscape" style:page-layout-name="landscape-margin-text">
      <style:footer>
        <text:p text:style-name="footer">Eerste Kamer, vergaderjaar 2015-2016, 33 69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Veiligheidsstrategie; Motie over het nakomen van financiële internationale bondgenootschappelijke verplichtingen in NAVO-verband</dc:title>
    <meta:user-defined meta:name="OVERHEIDop.ParlID/DC.identifier">kst-33694-K</meta:user-defined>
    <meta:user-defined meta:name="OVERHEIDop.ondernummer">K</meta:user-defined>
    <meta:user-defined meta:name="DCTERMS.W3CDTF/DCTERMS.available">2016-06-03</meta:user-defined>
    <meta:user-defined meta:name="OVERHEIDop.KamerstukTypen/DC.type">Motie</meta:user-defined>
    <meta:user-defined meta:name="OVERHEIDop.dossiernummer">33694</meta:user-defined>
    <meta:user-defined meta:name="OVERHEIDop.documenttitel">Motie over het nakomen van financiële internationale bondgenootschappelijke verplichtingen in NAVO-verb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le Veiligheidsstrategie; Motie over het nakomen van financiële internationale bondgenootschappelijke verplichtingen in NAVO-verb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DCTERMS.W3CDTF/DCTERMS.issued">2016-05-31</meta:user-defined>
    <meta:user-defined meta:name="OVERHEIDop.dossiertitel">Internationale Veiligheidsstrategie</meta:user-defined>
    <meta:user-defined meta:name="OVERHEIDop.indiener">Kuiper</meta:user-defined>
    <meta:user-defined meta:name="OVERHEIDop.versieInformatie"/>
  </office:meta>
</office:document-meta>
</file>