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94-J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694<text:tab/>Internationale Veiligheidsstrategie</text:h>
      <text:h text:style-name="ifm_p_font.bold_size.9.06pt_mt.18.8mm_indent.-58.5mm_ifm" text:outline-level="1">
         J<text:tab/>MOTIE VAN HET LID FABER-VAN DE KLASHORST C.S.</text:h>
      <text:p text:style-name="ifm_p_ifm">Voorgesteld 31 mei 2016</text:p>
      <text:p text:style-name="ifm_p_mt.3.76mm_ifm">De Kamer,</text:p>
      <text:p text:style-name="ifm_p_mt.3.76mm_ifm">gehoord de beraadslaging,</text:p>
      <text:p text:style-name="ifm_p_mt.3.76mm_ifm">overwegende, dat een meerderheid van de Nederlandse Turken aanhangers van Erdogan en zijn islamiseringspolitiek zijn;</text:p>
      <text:p text:style-name="ifm_p_mt.3.76mm_ifm">overwegende, dat bij Marokkaanse Nederlanders de autoriteit van de Marokkaanse consul zwaarder weegt dan de autoriteit van de Nederlandse overheid;</text:p>
      <text:p text:style-name="ifm_p_mt.3.76mm_ifm">van mening, dat werknemers bij defensie en veiligheidsdiensten enkel het Nederlandse belang moeten dienen, zonder gehinderd te worden door gezagshebbers uit het land van oorsprong;</text:p>
      <text:p text:style-name="ifm_p_mt.3.76mm_ifm">verzoekt de regering om als voorwaarde te stellen aan werknemers bij defensie en veiligheidsdiensten, dat zij maar één nationaliteit, te weten de Nederlandse nationaliteit, mogen bezitten,</text:p>
      <text:p text:style-name="ifm_p_mt.3.76mm_ifm">en gaat over tot de orde van de dag.</text:p>
      <text:p text:style-name="ifm_p_mt.3.76mm_ifm">Faber-van de Klashorst</text:p>
      <text:p text:style-name="ifm_p_ifm">Van Hattem</text:p>
      <text:p text:style-name="ifm_p_ifm">Kops</text:p>
      <text:p text:style-name="ifm_p_ifm">Markuszower</text:p>
      <text:p text:style-name="ifm_p_ifm">Van Weerdenburg</text:p>
      <text:p text:style-name="ifm_p_ifm">Derck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694, J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694, J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Veiligheidsstrategie; Motie over werknemers bij defensie en veiligheidsdiensten die alleen de Nederlandse nationaliteit mogen bezitten</dc:title>
    <meta:user-defined meta:name="OVERHEIDop.ParlID/DC.identifier">kst-33694-J</meta:user-defined>
    <meta:user-defined meta:name="OVERHEIDop.ondernummer">J</meta:user-defined>
    <meta:user-defined meta:name="DCTERMS.W3CDTF/DCTERMS.available">2016-06-03</meta:user-defined>
    <meta:user-defined meta:name="OVERHEIDop.KamerstukTypen/DC.type">Motie</meta:user-defined>
    <meta:user-defined meta:name="OVERHEIDop.dossiernummer">33694</meta:user-defined>
    <meta:user-defined meta:name="OVERHEIDop.documenttitel">Motie over werknemers bij defensie en veiligheidsdiensten die alleen de Nederlandse nationaliteit mogen bezitten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Internationale Veiligheidsstrategie; Motie over werknemers bij defensie en veiligheidsdiensten die alleen de Nederlandse nationaliteit mogen bezit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Openbare orde en veiligheid | Staatsveiligheid</meta:user-defined>
    <meta:user-defined meta:name="DCTERMS.W3CDTF/DCTERMS.issued">2016-05-31</meta:user-defined>
    <meta:user-defined meta:name="OVERHEIDop.dossiertitel">Internationale Veiligheidsstrategie</meta:user-defined>
    <meta:user-defined meta:name="OVERHEIDop.indiener">Faber-Van De Klashorst</meta:user-defined>
    <meta:user-defined meta:name="OVERHEIDop.versieInformatie"/>
  </office:meta>
</office:document-meta>
</file>