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101
      <text:tab/>MOTIE VAN HET LID BERGKAMP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constaterende dat het kabinet voornemens is met de Jeugdwet ook de verantwoordelijkheid voor de geestelijke gezondheidszorg voor jeugdigen bij gemeenten te beleggen;</text:p>
      <text:p text:style-name="ifm_p_mt.3.76mm_ifm">constaterende dat hiertegen bij betrokken partijen in de geestelijke gezondheidszorg voor jeugdigen veel verzet bestaat;</text:p>
      <text:p text:style-name="ifm_p_mt.3.76mm_ifm">overwegende dat het in de jeugd-ggz gaat om kwetsbare jongeren waar zorgvuldig mee moet worden omgegaan;</text:p>
      <text:p text:style-name="ifm_p_mt.3.76mm_ifm">verzoekt de regering, ervoor zorg te dragen dat in elk van de 41 transitie- en transformatiearrangementen expliciet aandacht wordt besteed aan de wijze waarop zal worden zorggedragen voor een verantwoorde en zorgvuldige overheveling van de taken en verantwoordelijkheden voor de jeugd-ggz, en daarover de Kamer voor het einde van het jaar te informer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het lid Bergkamp over verantwoorde overheveling van de taken voor de jeugd-ggz</dc:title>
    <meta:user-defined meta:name="OVERHEIDop.ParlID/DC.identifier">kst-33684-101</meta:user-defined>
    <meta:user-defined meta:name="OVERHEIDop.ondernummer">101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het lid Bergkamp over verantwoorde overheveling van de taken voor de jeugd-ggz</meta:user-defined>
    <meta:user-defined meta:name="OVERHEIDop.Parlementair/DC.type">Kamerstuk</meta:user-defined>
    <meta:user-defined meta:name="OVERHEIDop.indiener">V.A. Bergkamp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het lid Bergkamp over verantwoorde overheveling van de taken voor de jeugd-g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