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82-1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682<text:tab/>Evaluatie Wet uniformering loonbegrip</text:h>
      <text:h text:style-name="ifm_p_font.bold_size.9.06pt_mt.18.8mm_indent.-58.5mm_ifm" text:outline-level="1">Nr. 16<text:tab/>BRIEF VAN DE STAATSSECRETARIS VAN FINANCIËN</text:h>
      <text:p text:style-name="ifm_p_mt.3.76mm_ifm">Aan de Voorzitter van de Tweede Kamer der Staten-Generaal</text:p>
      <text:p text:style-name="ifm_p_mt.3.76mm_ifm">Den Haag, 18 juli 2017</text:p>
      <text:p text:style-name="ifm_p_mt.3.76mm_ifm">Hierbij bied ik u, mede namens de Minister van Sociale Zaken en Werkgelegenheid en de Minister van Volksgezondheid, Welzijn en Sport, aan het onlangs door mij ontvangen onderzoeksrapport «Evaluatie effecten administratieve lasten bedrijven Wet uniformering loonbegrip»<text:note text:id="ID-814639-d36e83" text:note-class="footnote"><text:note-citation text:label="1 ">1</text:note-citation><text:note-body><text:p text:style-name="ifm_p_font.normal_size.6.93pt_mt..5mm_indent.-0.1161in_mleft.0.1161in_ifm">Raadpleegbaar via www.tweedekamer.nl</text:p></text:note-body></text:note>.</text:p>
      <text:p text:style-name="ifm_p_mt.3.76mm_ifm">Onderzoekers concluderen dat sprake is van een vereenvoudiging met het wegnemen van de vier discoördinatiepunten in het loonbegrip, maar dat de vereenvoudiging als beperkt wordt ervaren. Ook wordt geconstateerd dat nog niet uitsluitend met het nieuwe loonbegrip wordt gewerkt en dat, onder meer door nieuwe afspraken en regelveranderingen in het loondomein, de beoogde verdere vereenvoudiging niet tot stand is gebracht. Het behalen van de met die verdere vereenvoudiging samenhangende administratieve lastenverlichting zou dan ook nadere stappen vergen.</text:p>
      <text:p text:style-name="ifm_p_mt.3.76mm_ifm">Het beantwoorden van de vraag of en zo ja welke beleidsconclusies aan de uitkomsten van dit onderzoeksrapport worden verbonden is aan het volgende kabinet.</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682, nr. 16<text:tab/><text:page-number text:select-page="current"/></text:p>
      </style:footer>
    </style:master-page>
    <style:master-page xmlns:sdu-fn="http://schema.sdu.nl/2011/07/functions" style:name="Landscape" style:page-layout-name="landscape-margin-text">
      <style:footer>
        <text:p text:style-name="footer">Tweede Kamer, vergaderjaar 2016-2017, 33 682,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Wet uniformering loonbegrip; Brief regering; Onderzoeksrapport “Evaluatie effecten administratieve lasten bedrijven Wet uniformering loonbegrip”</dc:title>
    <meta:user-defined meta:name="OVERHEIDop.ParlID/DC.identifier">kst-33682-16</meta:user-defined>
    <meta:user-defined meta:name="OVERHEIDop.ondernummer">16</meta:user-defined>
    <meta:user-defined meta:name="DCTERMS.W3CDTF/DCTERMS.available">2017-07-24</meta:user-defined>
    <meta:user-defined meta:name="OVERHEIDop.KamerstukTypen/DC.type">Brief</meta:user-defined>
    <meta:user-defined meta:name="OVERHEIDop.dossiernummer">33682</meta:user-defined>
    <meta:user-defined meta:name="OVERHEIDop.documenttitel">Onderzoeksrapport “Evaluatie effecten administratieve lasten bedrijven Wet uniformering loonbegrip”</meta:user-defined>
    <meta:user-defined meta:name="OVERHEIDop.Parlementair/DC.type">Kamerstuk</meta:user-defined>
    <meta:user-defined meta:name="OVERHEIDop.indiener">E.D. Wiebes</meta:user-defined>
    <meta:user-defined meta:name="OVERHEIDop.vergaderjaar">2016-2017</meta:user-defined>
    <meta:user-defined meta:name="OVERHEIDop.dossiertitel">Evaluatie Wet uniformering loonbegri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uniformering loonbegrip; Brief regering; Onderzoeksrapport “Evaluatie effecten administratieve lasten bedrijven Wet uniformering loonbegrip”</meta:user-defined>
    <meta:user-defined meta:name="OVERHEIDop.publicationName">Kamerstuk</meta:user-defined>
    <meta:user-defined meta:name="OVERHEID.Organisatietype/OVERHEID.organisationType">staten generaal</meta:user-defined>
    <meta:user-defined meta:name="DCTERMS.W3CDTF/DCTERMS.issued">2017-07-18</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Financiën | Belasting</meta:user-defined>
    <meta:user-defined meta:name="OVERHEIDop.versieInformatie"/>
  </office:meta>
</office:document-meta>
</file>