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
      <text:tab/>GEWIJZIGDE MOTIE VAN DE LEDEN DE BOER EN HOOGLAND TER VERVANGING VAN DIE GEDRUKT ONDER NR. 8 </text:h>
      <text:p text:style-name="ifm_p_ifm">Voorgesteld 4 februari 2014</text:p>
      <text:p text:style-name="ifm_p_mt.3.76mm_ifm">De Kamer,</text:p>
      <text:p text:style-name="ifm_p_mt.3.76mm_ifm">gehoord de beraadslaging,</text:p>
      <text:p text:style-name="ifm_p_mt.3.76mm_ifm">overwegende dat er voor de invoering van het beveiligingssysteem ERTMS op het spoor en in de trein 2 miljard euro is gereserveerd;</text:p>
      <text:p text:style-name="ifm_p_mt.3.76mm_ifm">overwegende dat bij de uitrol een toetsing dient plaats te vinden in de voorkeursvolgorde waarin ERTMS zal worden aangelegd en in welk tempo;</text:p>
      <text:p text:style-name="ifm_p_mt.3.76mm_ifm">verzoekt de regering om, bij de scenario's die worden onderzocht over de uitrol van ERTMS te toetsen aan verbetering van veiligheid, economische meerwaarde, waaronder reistijdwinst voor de reiziger en capaciteitsuitbreiding op het spoor, en de Kamer hierover te informer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11<text:tab/><text:page-number text:select-page="current"/></text:p>
      </style:footer>
    </style:master-page>
    <style:master-page xmlns:sdu-fn="http://schema.sdu.nl/2011/07/functions" style:name="Landscape" style:page-layout-name="landscape-margin-text">
      <style:footer>
        <text:p text:style-name="footer">Tweede Kamer, vergaderjaar 2013-2014, 33 6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Gewijzigde motie (nader); Gewijzigde motie van de leden De Boer en Hoogland (t.v.v. 33652, nr. 8) over ERTMS-uitrolscenario's toetsen aan veiligheid en economische meerwaarde</dc:title>
    <meta:user-defined meta:name="OVERHEIDop.ParlID/DC.identifier">kst-33652-11</meta:user-defined>
    <meta:user-defined meta:name="OVERHEIDop.ondernummer">11</meta:user-defined>
    <meta:user-defined meta:name="DCTERMS.W3CDTF/DCTERMS.available">2014-02-05</meta:user-defined>
    <meta:user-defined meta:name="OVERHEIDop.KamerstukTypen/DC.type">Motie</meta:user-defined>
    <meta:user-defined meta:name="OVERHEIDop.dossiernummer">33652</meta:user-defined>
    <meta:user-defined meta:name="OVERHEIDop.documenttitel">Gewijzigde motie van de leden De Boer en Hoogland (t.v.v. 33652, nr. 8) over ERTMS-uitrolscenario's toetsen aan veiligheid en economische meerwaarde</meta:user-defined>
    <meta:user-defined meta:name="OVERHEIDop.Parlementair/DC.type">Kamerstuk</meta:user-defined>
    <meta:user-defined meta:name="OVERHEIDop.indiener">D. Hoogland</meta:user-defined>
    <meta:user-defined meta:name="OVERHEIDop.indiener">B.G. de Boer</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Gewijzigde motie (nader); Gewijzigde motie van de leden De Boer en Hoogland (t.v.v. 33652, nr. 8) over ERTMS-uitrolscenario's toetsen aan veiligheid en economische meerwaarde</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