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0<text:tab/>Subsidiebeleid Onderwijs, Cultuur en Wetenschap (OCW)</text:h>
      <text:h text:style-name="ifm_p_font.bold_size.9.06pt_mt.18.8mm_indent.-58.5mm_ifm" text:outline-level="1">Nr. 7
      <text:tab/>MOTIE VAN DE LEDEN LUCAS EN MOHANDIS</text:h>
      <text:p text:style-name="ifm_p_ifm">Voorgesteld 3 juli 2013</text:p>
      <text:p text:style-name="ifm_p_mt.3.76mm_ifm">De Kamer,</text:p>
      <text:p text:style-name="ifm_p_mt.3.76mm_ifm">gehoord de beraadslaging,</text:p>
      <text:p text:style-name="ifm_p_mt.3.76mm_ifm">constaterende dat bij de invulling subsidietaakstelling onderwijs en onderzoek wordt voorgesteld de subsidie aan de Stichting Nederlands Onderwijs in het Buitenland (NOB) te korten met 8,2 miljoen euro;</text:p>
      <text:p text:style-name="ifm_p_mt.3.76mm_ifm">overwegende dat daarmee niet alleen de subsidie aan ouders, maar ook de infrastructuur die NOB onderhoudt ten behoeve van de kwaliteitsbewaking en lerarenbegeleiding zou verdwijnen en daarmee het aanbod van NTC-onderwijs voor ruim 13.000 kinderen op 200 scholen;</text:p>
      <text:p text:style-name="ifm_p_mt.3.76mm_ifm">verzoekt de regering om, voor NOB een subsidie van 2,1 miljoen euro overeind te houden, zodat de infrastructuur van NOB behouden kan blijven en de dekking hiervoor te zoeken binnen het resterende budget van 10 miljoen euro voor de Europese scholen,</text:p>
      <text:p text:style-name="ifm_p_mt.3.76mm_ifm">en gaat over tot de orde van de dag.</text:p>
      <text:p text:style-name="ifm_p_mt.3.76mm_ifm">Lucas</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0, nr. 7<text:tab/><text:page-number text:select-page="current"/></text:p>
      </style:footer>
    </style:master-page>
    <style:master-page xmlns:sdu-fn="http://schema.sdu.nl/2011/07/functions" style:name="Landscape" style:page-layout-name="landscape-margin-text">
      <style:footer>
        <text:p text:style-name="footer">Tweede Kamer, vergaderjaar 2012-2013, 33 6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ubsidiebeleid Onderwijs, Cultuur en Wetenschap (OCW); Motie; Motie van de leden Lucas en Mohandis over een subsidie voor NOB</dc:title>
    <meta:user-defined meta:name="OVERHEIDop.ParlID/DC.identifier">kst-33650-7</meta:user-defined>
    <meta:user-defined meta:name="OVERHEIDop.ondernummer">7</meta:user-defined>
    <meta:user-defined meta:name="DCTERMS.W3CDTF/DCTERMS.available">2013-07-05</meta:user-defined>
    <meta:user-defined meta:name="OVERHEIDop.KamerstukTypen/DC.type">Motie</meta:user-defined>
    <meta:user-defined meta:name="OVERHEIDop.dossiernummer">33650</meta:user-defined>
    <meta:user-defined meta:name="OVERHEIDop.documenttitel">Motie van de leden Lucas en Mohandis over een subsidie voor NOB</meta:user-defined>
    <meta:user-defined meta:name="OVERHEIDop.Parlementair/DC.type">Kamerstuk</meta:user-defined>
    <meta:user-defined meta:name="OVERHEIDop.indiener">M. Mohandis</meta:user-defined>
    <meta:user-defined meta:name="OVERHEIDop.indiener">A.W. Lucas</meta:user-defined>
    <meta:user-defined meta:name="OVERHEIDop.vergaderjaar">2012-2013</meta:user-defined>
    <meta:user-defined meta:name="OVERHEIDop.dossiertitel">Subsidiebeleid Onderwijs, Cultuur en Wetenschap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bsidiebeleid Onderwijs, Cultuur en Wetenschap (OCW); Motie; Motie van de leden Lucas en Mohandis over een subsidie voor NOB</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